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Verklaring van geen bezwaar ROZ Classic 2018</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gemeente Bronckhorst een besluit genomen op de aanvraag voor een APV vergunning. De aanvraag is geregistreerd onder kenmerk SXO46781032. De aanvraag gaat over verkeersmaatregel ROZ Classic 2018 aan de gemeente Bronckhorst. De bezwaartermijn start op 25 november 2017.</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57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7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7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emeente Bronckhorst, Verklaring van geen bezwaar ROZ Classic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78</meta:user-defined>
    <meta:user-defined meta:name="OVERHEIDop.GmbID/DC.identifier">gmb-2017-208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oute|exb-2017-56159</meta:user-defined>
    <meta:user-defined meta:name="OVERHEIDop.externeBijlage">V.V.G.B.|exb-2017-56160</meta:user-defined>
    <meta:user-defined meta:name="OVERHEID.EPSG28992/DC.spatial">217918 451119</meta:user-defined>
    <meta:user-defined meta:name="OVERHEIDop.versieInformatie"/>
  </office:meta>
</office:document-meta>
</file>