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53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Panningen, 5981, Kerkstraat 53. Sectie G, perceelnummer 7169. Bouw. Het bouwen van een woning. Verzonden: 24 november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9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85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5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53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572</meta:user-defined>
    <meta:user-defined meta:name="OVERHEIDop.GmbID/DC.identifier">gmb-2017-208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Kerk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975 370998</meta:user-defined>
    <meta:user-defined meta:name="OVERHEIDop.versieInformatie"/>
  </office:meta>
</office:document-meta>
</file>