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 en exploitatievergunning Femmes Fondue (pop up restaurant), Buitenhavenweg 34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in verband met de nieuwe vestiging van het horecabedrijf Femmes Fondue (pop up restaurant) gevestigd aan Buitenhavenweg 34 te Schiedam op 21 november 2017 een drank- en horeca- en exploitatievergunning verleend.</text:p>
            <text:p text:style-name="common-al">Het betreft hier en tijdelijk fondue restaurant (t/m 28 januari 2018).</text:p>
            <text:p text:style-name="common-al">De maximaal toegestane openingstijden zijn:</text:p>
            <text:p text:style-name="common-al">-zondag tot en met zaterdag 	van 07.00 uur tot 01.00 uur</text:p>
            <text:p text:style-name="common-al">Vanaf woensdag 29 november 2017 ligt een afschrift van de verleende vergunning, gedurende zes weken gerekend vanaf de datum van het besluit, ter inzage bij het Klant Contact Centrum (Omgevingsloket), Stadserf 1 te Schiedam. </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857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7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7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 en exploitatievergunning Femmes Fondue (pop up restaurant), Buitenhavenweg 34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571</meta:user-defined>
    <meta:user-defined meta:name="OVERHEIDop.GmbID/DC.identifier">gmb-2017-2085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3BD 34</meta:user-defined>
    <meta:user-defined meta:name="OVERHEIDop.woonplaats">Schiedam</meta:user-defined>
    <meta:user-defined meta:name="OVERHEIDop.straatnaam">Buitenhaven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691 435859</meta:user-defined>
    <meta:user-defined meta:name="OVERHEIDop.versieInformatie"/>
  </office:meta>
</office:document-meta>
</file>