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73 Ringbaan-Zuid (sectie A 1597) te Tilburg, kappen van 3 bomen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73 - I - Ringbaan-Zuid (sectie A 159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73 Ringbaan-Zuid (sectie A 1597) te Tilburg, kappen van 3 bomen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57</meta:user-defined>
    <meta:user-defined meta:name="OVERHEIDop.GmbID/DC.identifier">gmb-2017-2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