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sco &amp; Dance Night op de locatie Grote of St Janskerk, Lange Kerkstraat 37 te Schiedam op 8 december 2017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De burgmeester van Schiedam heeft op 21 november 2017 een vergunning verleend voor het organiseren van het evenement Disco &amp; Dance Night op de locatie Grote of St Janskerk, Lange Kerkstraat 37 te Schiedam op 8 december 2017 van 20.00 uur tot 02.00 uur.</text:p>
            <text:p text:style-name="common-al">Het betreft hier een muziekevenement waarbij voornamelijk Disco vanaf de jaren 70 wordt gedraaid.</text:p>
            <text:p text:style-name="common-al">Vanaf 29 novem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56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isco &amp; Dance Night op de locatie Grote of St Janskerk, Lange Kerkstraat 37 te Schiedam op 8 december 2017 van 20.00 uur tot 0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68</meta:user-defined>
    <meta:user-defined meta:name="OVERHEIDop.GmbID/DC.identifier">gmb-2017-208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8 437084</meta:user-defined>
    <meta:user-defined meta:name="OVERHEIDop.versieInformatie"/>
  </office:meta>
</office:document-meta>
</file>