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koop 7 te Hel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Helden, 5988, Boskoop 7. Sectie V, perceelnummer 1348. Bouw en ruimtelijke ordening. Het bouwen van een woning. Verzonden: 23 nov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6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6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koop 7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66</meta:user-defined>
    <meta:user-defined meta:name="OVERHEIDop.GmbID/DC.identifier">gmb-2017-2085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JX 11</meta:user-defined>
    <meta:user-defined meta:name="OVERHEIDop.woonplaats">Helden</meta:user-defined>
    <meta:user-defined meta:name="OVERHEIDop.straatnaam">Boskoop</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620 370960</meta:user-defined>
    <meta:user-defined meta:name="OVERHEIDop.versieInformatie"/>
  </office:meta>
</office:document-meta>
</file>