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 huis-aan-huis-collecte Stichting Duchenne Parent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 vergunning is verleend voor het houden van een huis-aan-huis-collecte voor de Stichting Duchenne Parent Project in de periode maandag 16 april 2018 tot en met zaterdag 22 april 2018.</text:p>
            <text:p text:style-name="common-al"/>
            <text:p text:style-name="common-al"> Verleend op 22 november 2017</text:p>
            <text:p text:style-name="common-al"/>
            <text:p text:style-name="common-al">Zaak: 2837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56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6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6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 huis-aan-huis-collecte Stichting Duchenne Parent 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65</meta:user-defined>
    <meta:user-defined meta:name="OVERHEIDop.GmbID/DC.identifier">gmb-2017-208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