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Zijveling 8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omgevingsvergunning is ter inzage gelegd voor Omgevingsvergunning beperkte milieutoets, Zijveling 8,   4032 NT, in Ommeren (16-11-2017)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564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6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64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Zijveling 8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564</meta:user-defined>
    <meta:user-defined meta:name="OVERHEIDop.GmbID/DC.identifier">gmb-2017-2085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8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635 437810</meta:user-defined>
    <meta:user-defined meta:name="OVERHEIDop.versieInformatie"/>
  </office:meta>
</office:document-meta>
</file>