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Noord Sleen, Erm, 't Haantje, De Kiel en Schoonoord: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Edukans voor het inzamelen van kleding in de maand november 2018 in de kern  Sleen, Noord-Sleen, Erm, 't Haantje, De Kiel en Schoonoord.</text:p>
            <text:p text:style-name="common-al"/>
            <text:p text:style-name="common-al">Verleend op 23 november 2017</text:p>
            <text:p text:style-name="common-al"/>
            <text:p text:style-name="common-al">Zaak 13659-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6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Noord Sleen, Erm, 't Haantje, De Kiel en Schoonoord: voor het inzamelen van 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62</meta:user-defined>
    <meta:user-defined meta:name="OVERHEIDop.GmbID/DC.identifier">gmb-2017-208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7</meta:user-defined>
    <meta:user-defined meta:name="OVERHEIDop.woonplaats">Schoonoord</meta:user-defined>
    <meta:user-defined meta:name="OVERHEIDop.straatnaam">Stikk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op.versieInformatie"/>
  </office:meta>
</office:document-meta>
</file>