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Noord Sleen, Erm, 't Haantje, De Kiel, Schoonoord: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tichting Kuren Met Reuma voor het inzamelen van kleding in de maand mei 2018 in de kern: Sleen, Noord-Sleen, Erm, 't Haantje, De Kiel en Schoonoord.</text:p>
            <text:p text:style-name="common-al"/>
            <text:p text:style-name="common-al">Verleend op 23 november 2017</text:p>
            <text:p text:style-name="common-al"/>
            <text:p text:style-name="common-al">Zaak 22387-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5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Noord Sleen, Erm, 't Haantje, De Kiel, Schoonoord: voor het inzamelen van 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55</meta:user-defined>
    <meta:user-defined meta:name="OVERHEIDop.GmbID/DC.identifier">gmb-2017-208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N 21</meta:user-defined>
    <meta:user-defined meta:name="OVERHEIDop.woonplaats">Sleen</meta:user-defined>
    <meta:user-defined meta:name="OVERHEIDop.straatnaam">Heirweg</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PostcodeHuisnummer/OVERHEIDop.postcodeHuisnummer">7843PB 21</meta:user-defined>
    <meta:user-defined meta:name="OVERHEIDop.woonplaats">Erm</meta:user-defined>
    <meta:user-defined meta:name="OVERHEIDop.straatnaam">Dalerstraat</meta:user-defined>
    <meta:user-defined meta:name="OVERHEID.PostcodeHuisnummer/OVERHEIDop.postcodeHuisnummer">7847TD 50</meta:user-defined>
    <meta:user-defined meta:name="OVERHEIDop.woonplaats">'t Haantje</meta:user-defined>
    <meta:user-defined meta:name="OVERHEIDop.straatnaam">'t Haantje</meta:user-defined>
    <meta:user-defined meta:name="OVERHEID.PostcodeHuisnummer/OVERHEIDop.postcodeHuisnummer">7849PD 28</meta:user-defined>
    <meta:user-defined meta:name="OVERHEIDop.woonplaats">De Kiel</meta:user-defined>
    <meta:user-defined meta:name="OVERHEIDop.straatnaam">Rolderstraat</meta:user-defined>
    <meta:user-defined meta:name="OVERHEID.PostcodeHuisnummer/OVERHEIDop.postcodeHuisnummer">7848BR 37</meta:user-defined>
    <meta:user-defined meta:name="OVERHEIDop.woonplaats">Schoonoord</meta:user-defined>
    <meta:user-defined meta:name="OVERHEIDop.straatnaam">Stikk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504 542635</meta:user-defined>
    <meta:user-defined meta:name="OVERHEID.EPSG28992/DC.spatial">246948 540808</meta:user-defined>
    <meta:user-defined meta:name="OVERHEIDop.versieInformatie"/>
  </office:meta>
</office:document-meta>
</file>