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hoogte van Oosterhamrikkade ZZ 115-117, Groningen – oprichten wooncomplex met 163 zelfstandige woningen (17-10-2016, 20167269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0 nov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10 januari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5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er hoogte van Oosterhamrikkade ZZ 115-117, Groningen – oprichten wooncomplex met 163 zelfstandige woningen (17-10-2016, 201672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50</meta:user-defined>
    <meta:user-defined meta:name="OVERHEIDop.GmbID/DC.identifier">gmb-2017-20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15</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5 583335</meta:user-defined>
    <meta:user-defined meta:name="OVERHEIDop.versieInformatie"/>
  </office:meta>
</office:document-meta>
</file>