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3">
      <text:list-level-style-bullet text:bullet-char="-" text:level="1">
        <style:list-level-properties text:min-label-width="10mm"/>
      </text:list-level-style-bullet>
    </text:list-style>
    <text:list-style style:name="id1-3-2-2-6-5-5-3-3-3-1">
      <text:list-level-style-bullet text:bullet-char="-" text:level="1">
        <style:list-level-properties text:min-label-width="10mm"/>
      </text:list-level-style-bullet>
    </text:list-style>
    <text:list-style style:name="id1-3-2-2-6-5-5-3-3-3-2">
      <text:list-level-style-bullet text:bullet-char="-" text:level="1">
        <style:list-level-properties text:min-label-width="10mm"/>
      </text:list-level-style-bullet>
    </text:list-style>
    <text:list-style style:name="id1-3-2-2-6-5-5-3-3-3-3">
      <text:list-level-style-bullet text:bullet-char="-" text:level="1">
        <style:list-level-properties text:min-label-width="10mm"/>
      </text:list-level-style-bullet>
    </text:list-style>
    <text:list-style style:name="id1-3-2-2-6-5-5-3-3-3-4">
      <text:list-level-style-bullet text:bullet-char="-" text:level="1">
        <style:list-level-properties text:min-label-width="10mm"/>
      </text:list-level-style-bullet>
    </text:list-style>
    <text:list-style style:name="id1-3-2-2-6-5-5-3-3-3-5">
      <text:list-level-style-bullet text:bullet-char="-" text:level="1">
        <style:list-level-properties text:min-label-width="10mm"/>
      </text:list-level-style-bullet>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bullet text:bullet-char="•" text:level="1">
        <style:list-level-properties text:min-label-width="10mm"/>
      </text:list-level-style-bullet>
    </text:list-style>
    <text:list-style style:name="id1-3-2-2-9-2-2-3-1-3-1">
      <text:list-level-style-bullet text:bullet-char="•" text:level="1">
        <style:list-level-properties text:min-label-width="10mm"/>
      </text:list-level-style-bullet>
    </text:list-style>
    <text:list-style style:name="id1-3-2-2-9-2-2-3-1-3-2">
      <text:list-level-style-bullet text:bullet-char="•" text:level="1">
        <style:list-level-properties text:min-label-width="10mm"/>
      </text:list-level-style-bullet>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2-3">
      <text:list-level-style-bullet text:bullet-char="•" text:level="1">
        <style:list-level-properties text:min-label-width="10mm"/>
      </text:list-level-style-bullet>
    </text:list-style>
    <text:list-style style:name="id1-3-2-2-12-3-3-3-2-3-1">
      <text:list-level-style-bullet text:bullet-char="•" text:level="1">
        <style:list-level-properties text:min-label-width="10mm"/>
      </text:list-level-style-bullet>
    </text:list-style>
    <text:list-style style:name="id1-3-2-2-12-3-3-3-2-3-2">
      <text:list-level-style-bullet text:bullet-char="•" text:level="1">
        <style:list-level-properties text:min-label-width="10mm"/>
      </text:list-level-style-bullet>
    </text:list-style>
    <text:list-style style:name="id1-3-2-2-12-3-3-3-2-3-3">
      <text:list-level-style-bullet text:bullet-char="•" text:level="1">
        <style:list-level-properties text:min-label-width="10mm"/>
      </text:list-level-style-bullet>
    </text:list-style>
    <text:list-style style:name="id1-3-2-2-12-3-3-3-2-3-4">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maatschappelijke ondersteuning Verordening maatschappelijke ondersteuning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text:p>
            <text:p text:style-name="al">van het college van burgemeester en wethouders, </text:p>
            <text:p text:style-name="al"/>
            <text:p text:style-name="al">gelet op de artikelen 2.1.3, 2.1.4, eerste, derde en zevende lid, 2.1.5, eerste lid, 2.1.6,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 </text:span>
          </text:p>
            <text:p text:style-name="al"/>
            <text:p text:style-name="al">vast te stellen de Verordening maatschappelijke ondersteuning gemeente Losse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en verstaan onder:</text:p>
              <text:list text:style-name="id1-3-2-2-1-2-3">
                <text:list-item text:style-override="id1-3-2-2-1-2-3-1">
                  <text:number>a.</text:number>
                  <text:p text:style-name="al">algemeen gebruikelijke voorziening: een voorziening waarvan gelet op de omstandigheden, aannemelijk is dat de cliënt daarover, ook als hij geen beperking had, zou (hebben kunnen) beschikk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artikel 2.1.4 eerste lid,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ingezetene: cliënt die hoofdverblijf in heeft de gemeente;</text:p>
                </text:list-item>
                <text:list-item text:style-override="id1-3-2-2-1-2-3-7">
                  <text:number>g.</text:number>
                  <text:p text:style-name="al">hoofdverblijf: de woonruimte, bestemd en geschikt voor permanente bewoning, waar de persoon met beperkingen zijn vaste woon- en verblijfplaats heeft en </text:p>
                  <text:list text:style-name="id1-3-2-2-1-2-3-7-3">
                    <text:list-item text:style-override="id1-3-2-2-1-2-3-7-3-1">
                      <text:number>-</text:number>
                      <text:p text:style-name="al">in de gemeentelijke basisadministratie staat ingeschreven; dan wel</text:p>
                    </text:list-item>
                    <text:list-item text:style-override="id1-3-2-2-1-2-3-7-3-2">
                      <text:number>-</text:number>
                      <text:p text:style-name="al">zal staan ingeschreven; dan wel</text:p>
                    </text:list-item>
                    <text:list-item text:style-override="id1-3-2-2-1-2-3-7-3-3">
                      <text:number>-</text:number>
                      <text:p text:style-name="al">het feitelijke woonadres indien de persoon met beperkingen met een briefadres is ingeschreven</text:p>
                    </text:list-item>
                  </text:list>
                </text:list-item>
                <text:list-item text:style-override="id1-3-2-2-1-2-3-8">
                  <text:number>h.</text:number>
                  <text:p text:style-name="al">huisgenoot: met wie de cliënt een gezamenlijke huishouding voert; </text:p>
                </text:list-item>
                <text:list-item text:style-override="id1-3-2-2-1-2-3-9">
                  <text:number>i.</text:number>
                  <text:p text:style-name="al">zelfstandige woning: dit is een woning met een eigen toegang en eigen keuken en toilet;</text:p>
                </text:list-item>
                <text:list-item text:style-override="id1-3-2-2-1-2-3-10">
                  <text:number>j.</text:number>
                  <text:p text:style-name="al">melding: melding aan het college als bedoeld in artikel 2.3.2. eerste lid van de wet;</text:p>
                </text:list-item>
                <text:list-item text:style-override="id1-3-2-2-1-2-3-11">
                  <text:number>k.</text:number>
                  <text:p text:style-name="al">ondersteuningsplan: de schriftelijke weergave van de uitkomsten van het onderzoek als bedoeld in artikel 2.3.2 achtste lid van de wet , waarin de adviezen, verwijzingen en afspraken staan die in samenspraak met de cliënt zijn gemaakt, eventueel zijn persoonlijk plan en de beoogde resultaten; een plan waarin de zorg en/ of ondersteuningsvraag van een cliënt en eventuele in aanmerking komende voorzieningen worden beschreven;</text:p>
                </text:list-item>
                <text:list-item text:style-override="id1-3-2-2-1-2-3-12">
                  <text:number>l.</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3-13">
                  <text:number>m.</text:number>
                  <text:p text:style-name="al">professionele zorgverlener: een zorgverlener die voldoet aan de kwaliteitseisen van beroepskrachten bij een door de gemeente gecontracteerde instelling voor zover hij beroepsmatig zorg verleend;</text:p>
                </text:list-item>
                <text:list-item text:style-override="id1-3-2-2-1-2-3-14">
                  <text:number>n.</text:number>
                  <text:p text:style-name="al">niet professionele zorgverlener: een zorgverlener die niet voldoet aan één van de criteria van een professionele zorgverlener;</text:p>
                </text:list-item>
                <text:list-item text:style-override="id1-3-2-2-1-2-3-15">
                  <text:number>o.</text:number>
                  <text:p text:style-name="al">pgb: persoonsgebonden budget als bedoeld in artikel 1.1.1 van de wet;</text:p>
                </text:list-item>
                <text:list-item text:style-override="id1-3-2-2-1-2-3-16">
                  <text:number>p.</text:number>
                  <text:p text:style-name="al">pgb-plan: een aan een cliënt aangereikt en door de cliënt ingevuld format pgb-plan. Het pgb-plan wordt door het college beoordeeld in verband met de aanspraak op een persoonsgebonden budget. In dit plan is de motivatie opgenomen waarom cliënt een persoonsgebonden budget wenst, welke diensten uit het persoonsgebonden budget worden betaald, wat de kwaliteit daarvan is en welke resultaten daarmee worden bereikt;</text:p>
                </text:list-item>
                <text:list-item text:style-override="id1-3-2-2-1-2-3-17">
                  <text:number>q.</text:number>
                  <text:p text:style-name="al">voorliggende voorziening: een andere wettelijke regeling waarop de cliënt aanspraak kan doen gelden met het oog op zijn behoefte aan maatschappelijke ondersteuning;</text:p>
                </text:list-item>
                <text:list-item text:style-override="id1-3-2-2-1-2-3-18">
                  <text:number>r.</text:number>
                  <text:p text:style-name="al">wet: wet maatschappelijke ondersteuning 2015;</text:p>
                </text:list-item>
                <text:list-item text:style-override="id1-3-2-2-1-2-3-19">
                  <text:number>s.</text:number>
                  <text:p text:style-name="al">uitvoeringsbesluit: Uitvoeringsbesluit Wmo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 binnen 3 werkdagen.</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Onafhankelijke clië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2.3</text:span> Vooronderzoek;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binnen 14 dagen met hem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 deskundigen en degene door of namens wie de melding is gedaan, dan wel diens vertegenwoordiger en waar mogelijk met de mantelzorger of mantelzorgers en desgewenst familie, zo spoedig mogelijk en voor zover nodig: </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 resultaat van het verzoek van het ond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den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Het college zorgt voor een schriftelijke verslaglegging van het onderzoek;</text:p>
                </text:list-item>
                <text:list-item text:style-override="id1-3-2-2-2-6-3">
                  <text:number>2.</text:number>
                  <text:p text:style-name="al">Binnen 6 weken na de melding verstrekt het college aan cliënt een verslag van de uitkomsten van het onderzoek in de vorm van een ondersteuningsplan.</text:p>
                </text:list-item>
              </text:list>
            </text:section>
            <text:section text:name="artikel_id1-3-2-2-2-7" text:style-name="artikel">
              <text:p text:style-name="artikel_kop_titel"><text:span text:style-name="artikel_kop_label">Artikel</text:span> <text:span text:style-name="artikel_kop_nr">2.6</text:span> Onderzoekstermijn en verlenging</text:p>
              <text:p text:style-name="al">Het onderzoek, als bedoeld in artikel 2.3.2, eerste lid wordt afgerond binnen zes weken na registratie van de melding, tenzij cliënt heeft ingestemd met verlenging van deze termijn met maximaal zes weken.</text:p>
            </text:section>
            <text:section text:name="artikel_id1-3-2-2-2-8" text:style-name="artikel">
              <text:p text:style-name="artikel_kop_titel"><text:span text:style-name="artikel_kop_label">Artikel</text:span> <text:span text:style-name="artikel_kop_nr">2.7</text:span> Aanvraag </text:p>
              <text:list text:style-name="id1-3-2-2-2-8-2">
                <text:list-item text:style-override="id1-3-2-2-2-8-2">
                  <text:number>1.</text:number>
                  <text:p text:style-name="al">Een cliënt of zijn gemachtigde of vertegenwoordiger kan een aanvraag om een maatwerkvoorziening schriftelijk indienen bij het college. </text:p>
                </text:list-item>
                <text:list-item text:style-override="id1-3-2-2-2-8-3">
                  <text:number>2.</text:number>
                  <text:p text:style-name="al">Een door een cliënt voor akkoord ondertekent ondersteuningsplan waarin de wens van cliënt is opgenomen om in aanmerking te komen voor een maatwerkvoorziening, wordt aangemerkt als een aanvraag. </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1.</text:number>
                  <text:p text:style-name="al">Het college is bevoegd om, zover dit van belang kan zijn voor het onderzoek, degene door of namens wie een melding of aanvraag is gedaan of bij gebruikelijke hulp diens relevante huisgenoten:</text:p>
                  <text:list text:style-name="id1-3-2-2-2-9-2-3">
                    <text:list-item text:style-override="id1-3-2-2-2-9-2-3-1">
                      <text:number>a.</text:number>
                      <text:p text:style-name="al">Op te roepen in persoon te verschijnen op een door het college te bepalen plaats en tijdstip en hem te bevragen;</text:p>
                    </text:list-item>
                    <text:list-item text:style-override="id1-3-2-2-2-9-2-3-2">
                      <text:number>b.</text:number>
                      <text:p text:style-name="al">Een door het college te bepalen plaats en tijdstip door één of meer daartoe aangewezen deskundigen te doen bevragen en/of onderzoeken.</text:p>
                    </text:list-item>
                  </text:list>
                </text:list-item>
                <text:list-item text:style-override="id1-3-2-2-2-9-3">
                  <text:number>2.</text:number>
                  <text:p text:style-name="al">Het college kan een door hem daartoe aangewezen adviesinstantie om advies vragen indien:</text:p>
                  <text:list text:style-name="id1-3-2-2-2-9-3-3">
                    <text:list-item text:style-override="id1-3-2-2-2-9-3-3-1">
                      <text:number>a.</text:number>
                      <text:p text:style-name="al">Aanvullende informatie nodig is om de melding te kunnen afhandelen of de aanvraag te kunnen beoordelen;</text:p>
                    </text:list-item>
                    <text:list-item text:style-override="id1-3-2-2-2-9-3-3-2">
                      <text:number>b.</text:number>
                      <text:p text:style-name="al">Het college dat overigens gewenst vindt.</text:p>
                    </text:list-item>
                  </text:list>
                </text:list-item>
                <text:list-item text:style-override="id1-3-2-2-2-9-4">
                  <text:number>3.</text:number>
                  <text:p text:style-name="al">De cliënt of huisgenoot is verplicht aan het college of de door hem aangewezen adviesinstantie die gegevens te verschaffen of te doen verschaffen die noodzakelijk zijn voor de beoordeling van de aanvraag of het afhandelen van de meld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text:p>
                  <text:list text:style-name="id1-3-2-2-3-2-2-3">
                    <text:list-item text:style-override="id1-3-2-2-3-2-2-3-1">
                      <text:number>a.</text:number>
                      <text:p text:style-name="al">Eigen kracht en/of</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 </text:p>
                    </text:list-item>
                    <text:list-item text:style-override="id1-3-2-2-3-2-2-3-6">
                      <text:number>f.</text:number>
                      <text:p text:style-name="al">Algemene voorzieningen en/of </text:p>
                    </text:list-item>
                    <text:list-item text:style-override="id1-3-2-2-3-2-2-3-7">
                      <text:number>g.</text:number>
                      <text:p text:style-name="al">Andere voorzieningen</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text:p>
                      <text:list text:style-name="id1-3-2-2-3-2-3-3-3-3">
                        <text:list-item text:style-override="id1-3-2-2-3-2-3-3-3-3-1">
                          <text:number>I.</text:number>
                          <text:p text:style-name="al">Eigen kracht en/of</text:p>
                        </text:list-item>
                        <text:list-item text:style-override="id1-3-2-2-3-2-3-3-3-3-2">
                          <text:number>II.</text:number>
                          <text:p text:style-name="al">Gebruikelijke hulp en/of</text:p>
                        </text:list-item>
                        <text:list-item text:style-override="id1-3-2-2-3-2-3-3-3-3-3">
                          <text:number>III.</text:number>
                          <text:p text:style-name="al">Mantelzorgen/of</text:p>
                        </text:list-item>
                        <text:list-item text:style-override="id1-3-2-2-3-2-3-3-3-3-4">
                          <text:number>IV.</text:number>
                          <text:p text:style-name="al">Hulp van andere personen uit het sociale netwerk en/of</text:p>
                        </text:list-item>
                        <text:list-item text:style-override="id1-3-2-2-3-2-3-3-3-3-5">
                          <text:number>V.</text:number>
                          <text:p text:style-name="al">Algemeen gebruikelijke voorzieningen en/of</text:p>
                        </text:list-item>
                        <text:list-item text:style-override="id1-3-2-2-3-2-3-3-3-3-6">
                          <text:number>VI.</text:number>
                          <text:p text:style-name="al">Algemene voorzieningen en/of</text:p>
                        </text:list-item>
                        <text:list-item text:style-override="id1-3-2-2-3-2-3-3-3-3-7">
                          <text:number>VII.</text:number>
                          <text:p text:style-name="al">Andere voorzieningen.</text:p>
                        </text:list-item>
                      </text:list>
                    </text:list-item>
                  </text:list>
                </text:list-item>
                <text:list-item text:style-override="id1-3-2-2-3-2-4">
                  <text:number>3.</text:number>
                  <text:p text:style-name="al">Het college kent slechts de goedkoopst adequate maatwerkvoorziening toe.</text:p>
                </text:list-item>
                <text:list-item text:style-override="id1-3-2-2-3-2-5">
                  <text:number>4.</text:number>
                  <text:p text:style-name="al">Een maatwerkvoorziening wordt alleen verstrekt indien deze gezien de beperkingen van de cliënt, veilig voor hemzelf en zijn omgeving is, en geen gezondheidsrisico’s met zich meebrengt.</text:p>
                </text:list-item>
              </text:list>
            </text:section>
            <text:section text:name="artikel_id1-3-2-2-3-3" text:style-name="artikel">
              <text:p text:style-name="artikel_kop_titel"><text:span text:style-name="artikel_kop_label">Artikel</text:span> <text:span text:style-name="artikel_kop_nr">3.2</text:span> Voorwaarden en weigeringsgronden</text:p>
              <text:list text:style-name="id1-3-2-2-3-3-2">
                <text:list-item text:style-override="id1-3-2-2-3-3-2">
                  <text:number>1.</text:number>
                  <text:p text:style-name="al">Geen maatwerkvoorziening wordt vertrekt: </text:p>
                  <text:list text:style-name="id1-3-2-2-3-3-2-3">
                    <text:list-item text:style-override="id1-3-2-2-3-3-2-3-1">
                      <text:number>a.</text:number>
                      <text:p text:style-name="al">Voor zover met betrekking tot de problematiek, die in het geval aanleiding geeft voor de noodzaak tot ondersteuning, een voorziening op grond van een andere wettelijke bepaling bestaat;</text:p>
                    </text:list-item>
                    <text:list-item text:style-override="id1-3-2-2-3-3-2-3-2">
                      <text:number>b.</text:number>
                      <text:p text:style-name="al">Indien de cliënt geen hoofdverblijf heeft in de gemeente Losser;</text:p>
                    </text:list-item>
                    <text:list-item text:style-override="id1-3-2-2-3-3-2-3-3">
                      <text:number>c.</text:number>
                      <text:p text:style-name="al">Indien de voorziening voor een persoon als cliënt algemeen gebruikelijk is;</text:p>
                    </text:list-item>
                    <text:list-item text:style-override="id1-3-2-2-3-3-2-3-4">
                      <text:number>d.</text:number>
                      <text:p text:style-name="al">Indien het een voorziening betreft die een cliënt na de melding en vóór datum van besluit heeft gerealiseerd of geaccepteerd, tenzij het college daarvoor schriftelijke toestemming heeft verleend of de noodzaak achteraf nog kan worden vastgesteld. </text:p>
                    </text:list-item>
                    <text:list-item text:style-override="id1-3-2-2-3-3-2-3-5">
                      <text:number>e.</text:number>
                      <text:p text:style-name="al">Voor zover de aanvraag betrekking heeft op een voorziening die aan een cliënt al eerder is verstrekt in het kader van een enige wettelijke bepaling of regeling en de normale afschrijvingstermijn van de voorziening nog niet verstreken is, tenzij </text:p>
                      <text:list text:style-name="id1-3-2-2-3-3-2-3-5-3">
                        <text:list-item text:style-override="id1-3-2-2-3-3-2-3-5-3-1">
                          <text:number>I.</text:number>
                          <text:p text:style-name="al">De eerder vergoede of verstrekte voorziening verloren is gegaan als gevolg van omstandigheden die niet aan een cliënt zijn toe te rekenen; </text:p>
                        </text:list-item>
                        <text:list-item text:style-override="id1-3-2-2-3-3-2-3-5-3-2">
                          <text:number>II.</text:number>
                          <text:p text:style-name="al">Of de cliënt als geheel of gedeeltelijk tegemoetkomt in de veroorzaakte kosten; </text:p>
                        </text:list-item>
                        <text:list-item text:style-override="id1-3-2-2-3-3-2-3-5-3-3">
                          <text:number>III.</text:number>
                          <text:p text:style-name="al">Of de eerder verstrekte voorziening niet langer een oplossing biedt voor de behoefte van de cliënt aan maatschappelijke ondersteuning.</text:p>
                        </text:list-item>
                      </text:list>
                    </text:list-item>
                    <text:list-item text:style-override="id1-3-2-2-3-3-2-3-6">
                      <text:number>f.</text:number>
                      <text:p text:style-name="al">Voor zover deze niet in overwegende mate op het individu is gericht;</text:p>
                    </text:list-item>
                    <text:list-item text:style-override="id1-3-2-2-3-3-2-3-7">
                      <text:number>g.</text:number>
                      <text:p text:style-name="al">Als deze voorziening niet noodzakelijk was geweest wanneer de cliënt rekening had gehouden met de reeds bestaande en bekende beperkingen, niet verband houdende met de overgang naar een volgende levensfas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uishoudelijke ondersteuning</text:p>
            <text:section text:name="artikel_id1-3-2-2-4-2" text:style-name="artikel">
              <text:p text:style-name="artikel_kop_titel"><text:span text:style-name="artikel_kop_label">Artikel</text:span> <text:span text:style-name="artikel_kop_nr">4.1</text:span> Resultaten huishoudelijke ondersteuning</text:p>
              <text:list text:style-name="id1-3-2-2-4-2-2">
                <text:list-item text:style-override="id1-3-2-2-4-2-2">
                  <text:number>1.</text:number>
                  <text:p text:style-name="al">De ondersteuning bij het huishouden is gericht op een of meer van de volgende resultaten:</text:p>
                  <text:list text:style-name="id1-3-2-2-4-2-2-3">
                    <text:list-item text:style-override="id1-3-2-2-4-2-2-3-1">
                      <text:number>a.</text:number>
                      <text:p text:style-name="al">Het schoon en leefbaar houden van de woning;</text:p>
                    </text:list-item>
                    <text:list-item text:style-override="id1-3-2-2-4-2-2-3-2">
                      <text:number>b.</text:number>
                      <text:p text:style-name="al">Het beschikken over schone en draagbare kleding;</text:p>
                    </text:list-item>
                    <text:list-item text:style-override="id1-3-2-2-4-2-2-3-3">
                      <text:number>c.</text:number>
                      <text:p text:style-name="al">Het beschikken over de benodigde dagelijkse maaltijden;</text:p>
                    </text:list-item>
                    <text:list-item text:style-override="id1-3-2-2-4-2-2-3-4">
                      <text:number>d.</text:number>
                      <text:p text:style-name="al">Het thuis kunnen zorgen voor de minderjarige kinderen.</text:p>
                    </text:list-item>
                  </text:list>
                </text:list-item>
                <text:list-item text:style-override="id1-3-2-2-4-2-3">
                  <text:number>2.</text:number>
                  <text:p text:style-name="al">Met het oog op het objectiveren van de resultaten, als genoemd in lid 1, wordt door het college vastgesteld wat de aard van de frequentie is van de te verrichten taken.</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et schoon en leefbaar houden van de woning heeft uitsluitend betrekking op woonruimte die:</text:p>
                  <text:list text:style-name="id1-3-2-2-4-3-2-3">
                    <text:list-item text:style-override="id1-3-2-2-4-3-2-3-1">
                      <text:number>a.</text:number>
                      <text:p text:style-name="al">Nodig zijn voor het normale gebruik van de woning, en </text:p>
                    </text:list-item>
                    <text:list-item text:style-override="id1-3-2-2-4-3-2-3-2">
                      <text:number>b.</text:number>
                      <text:p text:style-name="al">Daadwerkelijk in gebruik zijn.</text:p>
                    </text:list-item>
                  </text:list>
                </text:list-item>
                <text:list-item text:style-override="id1-3-2-2-4-3-3">
                  <text:number>2.</text:number>
                  <text:p text:style-name="al">Een cliënt komt niet in aanmerking voor ondersteuning bij het huishouden indien hij een of meer huisgenoten heeft die naar oordeel van het college gebruikelijke hulp kunnen verlenen.</text:p>
                </text:list-item>
                <text:list-item text:style-override="id1-3-2-2-4-3-4">
                  <text:number>3.</text:number>
                  <text:p text:style-name="al">Bij het oordeel of gebruikelijke hulp kan worden gevergd houdt het college –onverminderd de wettelijke definitie- in ieder geval rekening met;</text:p>
                  <text:list text:style-name="id1-3-2-2-4-3-4-3">
                    <text:list-item text:style-override="id1-3-2-2-4-3-4-3-1">
                      <text:number>a.</text:number>
                      <text:p text:style-name="al">De omvang van de ondersteuningsbehoefte;</text:p>
                    </text:list-item>
                    <text:list-item text:style-override="id1-3-2-2-4-3-4-3-2">
                      <text:number>b.</text:number>
                      <text:p text:style-name="al">De leeftijd en de ontwikkelingsfase van inwonende kinderen;</text:p>
                    </text:list-item>
                    <text:list-item text:style-override="id1-3-2-2-4-3-4-3-3">
                      <text:number>c.</text:number>
                      <text:p text:style-name="al">De omstandigheid dat een huisgenoot regelmatig niet aanwezig is vanwege activiteiten elders met een verplichtend karakt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ndersteuning bij zelfstandig leven, maatschappelijke deelname en kortdurend verblijf</text:p>
            <text:section text:name="artikel_id1-3-2-2-5-2" text:style-name="artikel">
              <text:p text:style-name="artikel_kop_titel"><text:span text:style-name="artikel_kop_label">Artikel</text:span> <text:span text:style-name="artikel_kop_nr">5.1</text:span> Resultaten ondersteuning bij zelfstandig leven en maatschappelijke deelname</text:p>
              <text:list text:style-name="id1-3-2-2-5-2-2">
                <text:list-item text:style-override="id1-3-2-2-5-2-2">
                  <text:number>1.</text:number>
                  <text:p text:style-name="al">De ondersteuning bij een zelfstandig leven en maatschappelijke deelname is gericht op een of meer van de volgende resultaten</text:p>
                  <text:list text:style-name="id1-3-2-2-5-2-2-3">
                    <text:list-item text:style-override="id1-3-2-2-5-2-2-3-1">
                      <text:number>a.</text:number>
                      <text:p text:style-name="al">Het gezond houden van zijn financiële situatie;</text:p>
                    </text:list-item>
                    <text:list-item text:style-override="id1-3-2-2-5-2-2-3-2">
                      <text:number>b.</text:number>
                      <text:p text:style-name="al">Het voorkomen of wegnemen van gezinsproblemen/ probleemgedrag;</text:p>
                    </text:list-item>
                    <text:list-item text:style-override="id1-3-2-2-5-2-2-3-3">
                      <text:number>c.</text:number>
                      <text:p text:style-name="al">Ondanks de psychische problemen en verslavingsproblemen goed functioneren in het dagelijks leven;</text:p>
                    </text:list-item>
                    <text:list-item text:style-override="id1-3-2-2-5-2-2-3-4">
                      <text:number>d.</text:number>
                      <text:p text:style-name="al">Het bevorderen van de sociale zelfredzaamheid; </text:p>
                    </text:list-item>
                    <text:list-item text:style-override="id1-3-2-2-5-2-2-3-5">
                      <text:number>e.</text:number>
                      <text:p text:style-name="al">Ondanks de geheugen- en oriëntatiestoornissen zelfstandig thuis blijven wonen.</text:p>
                    </text:list-item>
                  </text:list>
                </text:list-item>
                <text:list-item text:style-override="id1-3-2-2-5-2-3">
                  <text:number>2.</text:number>
                  <text:p text:style-name="al">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list-item>
              </text:list>
            </text:section>
            <text:section text:name="artikel_id1-3-2-2-5-3" text:style-name="artikel">
              <text:p text:style-name="artikel_kop_titel"><text:span text:style-name="artikel_kop_label">Artikel</text:span> <text:span text:style-name="artikel_kop_nr">5.2</text:span> Resultaten kortdurend verblijf in een instelling</text:p>
              <text:p text:style-name="al">De ondersteuning kortdurend verblijf in een instelling is gericht op de volgende resultaten:</text:p>
              <text:list text:style-name="id1-3-2-2-5-3-3">
                <text:list-item text:style-override="id1-3-2-2-5-3-3-1">
                  <text:number>a.</text:number>
                  <text:p text:style-name="al">Het voorkomen of wegnemen van gezinsproblemen/ probleemgedrag;</text:p>
                </text:list-item>
                <text:list-item text:style-override="id1-3-2-2-5-3-3-2">
                  <text:number>b.</text:number>
                  <text:p text:style-name="al">Ondanks de psychische problemen en verslavingsproblemen goed functioneren in het dagelijks leven;</text:p>
                </text:list-item>
                <text:list-item text:style-override="id1-3-2-2-5-3-3-3">
                  <text:number>c.</text:number>
                  <text:p text:style-name="al">Ondanks de geheugen- en oriëntatiestoornissen zelfstandig thuis blijven wonen.</text:p>
                </text:list-item>
                <text:list-item text:style-override="id1-3-2-2-5-3-3-4">
                  <text:number>d.</text:number>
                  <text:p text:style-name="al">Het ontlasten van de mantelzorger;</text:p>
                </text:list-item>
                <text:list-item text:style-override="id1-3-2-2-5-3-3-5">
                  <text:number>e.</text:number>
                  <text:p text:style-name="al">Het zo lang mogelijk in de eigen leefomgeving kunnen laten wonen van de cliënt.</text:p>
                </text:list-item>
              </text:list>
            </text:section>
            <text:section text:name="artikel_id1-3-2-2-5-4" text:style-name="artikel">
              <text:p text:style-name="artikel_kop_titel"><text:span text:style-name="artikel_kop_label">Artikel</text:span> <text:span text:style-name="artikel_kop_nr">5.3</text:span> Criteria ondersteuning bij zelfstandig leven en maatschappelijke deelname</text:p>
              <text:list text:style-name="id1-3-2-2-5-4-2">
                <text:list-item text:style-override="id1-3-2-2-5-4-2">
                  <text:number>1.</text:number>
                  <text:p text:style-name="al">De cliënt komt niet in aanmerking voor ondersteuning als bedoeld in dit hoofdstuk indien hij een of meer huisgenoten heeft die naar het oordeel van het college gebruikelijke hulp kunnen verlenen.</text:p>
                </text:list-item>
                <text:list-item text:style-override="id1-3-2-2-5-4-3">
                  <text:number>2.</text:number>
                  <text:p text:style-name="al">Bij het oordeel of gebruikelijke hulp kan worden gevergd houdt het college –onverminderd de wettelijke definitie- in ieder geval rekening met:</text:p>
                  <text:list text:style-name="id1-3-2-2-5-4-3-3">
                    <text:list-item text:style-override="id1-3-2-2-5-4-3-3-1">
                      <text:number>a.</text:number>
                      <text:p text:style-name="al">De aard en de omvang van de ondersteuningsbehoefte van de cliënt;</text:p>
                    </text:list-item>
                    <text:list-item text:style-override="id1-3-2-2-5-4-3-3-2">
                      <text:number>b.</text:number>
                      <text:p text:style-name="al">De aard van de relatie van de persoon binnen de leefeenheid met de cliënt;</text:p>
                    </text:list-item>
                    <text:list-item text:style-override="id1-3-2-2-5-4-3-3-3">
                      <text:number>c.</text:number>
                      <text:p text:style-name="al">De leeftijd en de ontwikkelingsfase van inwonende kinderen;</text:p>
                    </text:list-item>
                    <text:list-item text:style-override="id1-3-2-2-5-4-3-3-4">
                      <text:number>d.</text:number>
                      <text:p text:style-name="al">De leerbaarheid van de cliënt en/of huisgenoten van wie gebruikelijke hulp kan worden gevergd;</text:p>
                    </text:list-item>
                    <text:list-item text:style-override="id1-3-2-2-5-4-3-3-5">
                      <text:number>e.</text:number>
                      <text:p text:style-name="al">De omstandigheid dat een huisgenoot regelmatig niet aanwezig is vanwege activiteiten elders met een verplichtend karakter.</text:p>
                    </text:list-item>
                  </text:list>
                </text:list-item>
              </text:list>
            </text:section>
            <text:section text:name="artikel_id1-3-2-2-5-5" text:style-name="artikel">
              <text:p text:style-name="artikel_kop_titel"><text:span text:style-name="artikel_kop_label">Artikel</text:span> <text:span text:style-name="artikel_kop_nr">5.4</text:span> Criterium kortdurend verblijf in een instelling</text:p>
              <text:p text:style-name="al">De cliënt kan in aanmerking komen voor kortdurend verblijf in een instelling, niet zijnde een ziekenhuis, indien de cliënt zonder of met minder mantelzorg is aangewezen op ondersteuning die gepaard gaat met permanent toezicht.</text:p>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Artikel</text:span> <text:span text:style-name="artikel_kop_nr">6.1</text:span> Resultaat woonvoorziening</text:p>
              <text:p text:style-name="al">De woonvoorziening is er op gericht dat de cliënt normaal gebruik kan maken van de woning waar hij zijn hoofdverblijf heeft.</text:p>
            </text:section>
            <text:section text:name="artikel_id1-3-2-2-6-3" text:style-name="artikel">
              <text:p text:style-name="artikel_kop_titel"><text:span text:style-name="artikel_kop_label">Artikel</text:span> <text:span text:style-name="artikel_kop_nr">6.2</text:span> Resultaat van verplaatsingsmiddel</text:p>
              <text:p text:style-name="al">Een rolstoel of ander verplaatsingsmiddel is er op gericht dat de cliënt zich kan verplaatsen in en om de woning.</text:p>
            </text:section>
            <text:section text:name="artikel_id1-3-2-2-6-4" text:style-name="artikel">
              <text:p text:style-name="artikel_kop_titel"><text:span text:style-name="artikel_kop_label">Artikel</text:span> <text:span text:style-name="artikel_kop_nr">6.3</text:span> Criterium woonvoorziening</text:p>
              <text:p text:style-name="al">Een woonvoorziening heeft uitsluitend betrekking op woonruimten die;</text:p>
              <text:list text:style-name="id1-3-2-2-6-4-3">
                <text:list-item text:style-override="id1-3-2-2-6-4-3-1">
                  <text:number>a.</text:number>
                  <text:p text:style-name="al">Nodig zijn voor het normale gebruik van de woning, en </text:p>
                </text:list-item>
                <text:list-item text:style-override="id1-3-2-2-6-4-3-2">
                  <text:number>b.</text:number>
                  <text:p text:style-name="al">Daadwerkelijk in gebruik zijn.</text:p>
                </text:list-item>
              </text:list>
            </text:section>
            <text:section text:name="artikel_id1-3-2-2-6-5" text:style-name="artikel">
              <text:p text:style-name="artikel_kop_titel"><text:span text:style-name="artikel_kop_label">Artikel</text:span> <text:span text:style-name="artikel_kop_nr">6.4</text:span> Aanvullende criteria woonvoorziening</text:p>
              <text:list text:style-name="id1-3-2-2-6-5-2">
                <text:list-item text:style-override="id1-3-2-2-6-5-2">
                  <text:number>1.</text:number>
                  <text:p text:style-name="al">Een woningaanpassing kan slechts worden toegekend voor zover:</text:p>
                  <text:list text:style-name="id1-3-2-2-6-5-2-3">
                    <text:list-item text:style-override="id1-3-2-2-6-5-2-3-1">
                      <text:number>a.</text:number>
                      <text:p text:style-name="al">Er sprake is van een zelfstandige woning;</text:p>
                    </text:list-item>
                    <text:list-item text:style-override="id1-3-2-2-6-5-2-3-2">
                      <text:number>b.</text:number>
                      <text:p text:style-name="al">De aan te passen woning in de gemeente Losser staat;</text:p>
                    </text:list-item>
                    <text:list-item text:style-override="id1-3-2-2-6-5-2-3-3">
                      <text:number>c.</text:number>
                      <text:p text:style-name="al">De woning naar verwachting nog minstens tien jaar in stand blijft.</text:p>
                    </text:list-item>
                  </text:list>
                </text:list-item>
                <text:list-item text:style-override="id1-3-2-2-6-5-3">
                  <text:number>2.</text:number>
                  <text:p text:style-name="al">Geen woonvoorziening wordt verstrekt:</text:p>
                  <text:list text:style-name="id1-3-2-2-6-5-3-3">
                    <text:list-item text:style-override="id1-3-2-2-6-5-3-3-1">
                      <text:number>a.</text:number>
                      <text:p text:style-name="al">Ten behoeve van hotels/pensions, trekkerswoonwagens, kloosters, tweede woningen, vakantie- en recreatiewoningen en gehuurde kamers, met uitzondering van een voorziening voor verhuizing en inrichting naar een geschikte woning;</text:p>
                    </text:list-item>
                    <text:list-item text:style-override="id1-3-2-2-6-5-3-3-2">
                      <text:number>b.</text:number>
                      <text:p text:style-name="al">In gemeenschappelijke ruimten van woongebouwen, die specifiek gericht zijn op ouderen en mensen met beperkingen indien deze voor het betreffende gebouw als algemeen gebruikelijk zijn aan te merken;</text:p>
                    </text:list-item>
                    <text:list-item text:style-override="id1-3-2-2-6-5-3-3-3">
                      <text:number>c.</text:number>
                      <text:p text:style-name="al">In levensbestendige woongebouwen, die tijdens recente nieuwbouw of renovatie zonder noemenswaardige meerkosten kunnen of hadden kunnen worden meegenomen.</text:p>
                    </text:list-item>
                  </text:list>
                </text:list-item>
                <text:list-item text:style-override="id1-3-2-2-6-5-4">
                  <text:number>3.</text:number>
                  <text:p text:style-name="al">Een woonvoorziening wordt slechts toegekend indien de cliënt zijn hoofdverblijf heeft of zal hebben in de woning waaraan de maatwerkvoorziening wordt getroffen.</text:p>
                </text:list-item>
                <text:list-item text:style-override="id1-3-2-2-6-5-5">
                  <text:number>4.</text:number>
                  <text:p text:style-name="al">Een woonvoorziening kan geweigerd worden indien:</text:p>
                  <text:list text:style-name="id1-3-2-2-6-5-5-3">
                    <text:list-item text:style-override="id1-3-2-2-6-5-5-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6-5-5-3-2">
                      <text:number>b.</text:number>
                      <text:p text:style-name="al">De cliënt niet is verhuisd naar de voor zijn beperkingen –op dat moment- beschikbare- meest geschikte woning, tenzij daarvoor vooraf schriftelijke toestemming is verleend door het college;</text:p>
                    </text:list-item>
                    <text:list-item text:style-override="id1-3-2-2-6-5-5-3-3">
                      <text:number>c.</text:number>
                      <text:p text:style-name="al">Deze betrekking heeft op woonvoorzieningen in gemeenschappelijke ruimten anders dan:</text:p>
                      <text:list text:style-name="id1-3-2-2-6-5-5-3-3-3">
                        <text:list-item text:style-override="id1-3-2-2-6-5-5-3-3-3-1">
                          <text:number>-</text:number>
                          <text:p text:style-name="al">Het verbreden van toegangsdeuren;</text:p>
                        </text:list-item>
                        <text:list-item text:style-override="id1-3-2-2-6-5-5-3-3-3-2">
                          <text:number>-</text:number>
                          <text:p text:style-name="al">Het aanbrengen van elektrische deuropeners;</text:p>
                        </text:list-item>
                        <text:list-item text:style-override="id1-3-2-2-6-5-5-3-3-3-3">
                          <text:number>-</text:number>
                          <text:p text:style-name="al">Aanleg van een hellingbaan van de openbare weg naar de toegang van het gebouw(mits de woningen in het woongebouw te bereiken zijn met een rolstoel),</text:p>
                        </text:list-item>
                        <text:list-item text:style-override="id1-3-2-2-6-5-5-3-3-3-4">
                          <text:number>-</text:number>
                          <text:p text:style-name="al">Het aanbrengen van drempelhulpen of vlonders,</text:p>
                        </text:list-item>
                        <text:list-item text:style-override="id1-3-2-2-6-5-5-3-3-3-5">
                          <text:number>-</text:number>
                          <text:p text:style-name="al">Het aanbrengen van een extra trapleuning bij een portiekwoning;</text:p>
                        </text:list-item>
                      </text:list>
                    </text:list-item>
                    <text:list-item text:style-override="id1-3-2-2-6-5-5-3-4">
                      <text:number>d.</text:number>
                      <text:p text:style-name="al">De cliënt verhuisd is naar een woonruimte die niet bestemd en/of geschikt is om het gehele jaar door bewoond te worden;</text:p>
                    </text:list-item>
                    <text:list-item text:style-override="id1-3-2-2-6-5-5-3-5">
                      <text:number>e.</text:number>
                      <text:p text:style-name="al">De ondervonden problemen bij het normale gebruik van de woning het gevolg zijn van de aard van de in de woning gebruikte materialen;</text:p>
                    </text:list-item>
                    <text:list-item text:style-override="id1-3-2-2-6-5-5-3-6">
                      <text:number>f.</text:number>
                      <text:p text:style-name="al">De noodzaak tot het treffen van een maatwerkvoorziening het gevolg is van achterstallig onderhoud of alleen bedoeld is ter renovatie van de woning of om deze in overeenstemming te brengen met de eisen die redelijkerwijs aan een woning mogen worden gesteld.</text:p>
                    </text:list-item>
                  </text:list>
                </text:list-item>
                <text:list-item text:style-override="id1-3-2-2-6-5-6">
                  <text:number>5.</text:number>
                  <text:p text:style-name="al">Het college kan in het besluit nadere regels stellen over afschrijftermijnen als bedoeld in het vorige lid onder f.</text:p>
                </text:list-item>
              </text:list>
            </text:section>
            <text:section text:name="artikel_id1-3-2-2-6-6" text:style-name="artikel">
              <text:p text:style-name="artikel_kop_titel"><text:span text:style-name="artikel_kop_label">Artikel</text:span> <text:span text:style-name="artikel_kop_nr">6.5</text:span> Hoofdverblijf in een instelling</text:p>
              <text:list text:style-name="id1-3-2-2-6-6-2">
                <text:list-item text:style-override="id1-3-2-2-6-6-2">
                  <text:number>1.</text:number>
                  <text:p text:style-name="al">In afwijking van artikel 6.4 lid 3 kan aan de cliënt die in een instelling voor zorg en verblijf buiten de gemeente Losser woont, een woonvoorziening (het bezoekbaar maken van één woonruimte) in de gemeente Losser onder de voorwaarde dat de woonruimte regelmatig wordt bezocht;</text:p>
                </text:list-item>
                <text:list-item text:style-override="id1-3-2-2-6-6-3">
                  <text:number>2.</text:number>
                  <text:p text:style-name="al">Onder bezoekbaar maken van de woonruimte wordt uitsluitend verstaan dat belanghebbende de woonkamer en het toilet kan bereiken en dat hij tevens het toilet kan gebruik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ndersteuning gericht op het verplaatsen binnen de leefomgeving</text:p>
            <text:section text:name="artikel_id1-3-2-2-7-2" text:style-name="artikel">
              <text:p text:style-name="artikel_kop_titel"><text:span text:style-name="artikel_kop_label">Artikel</text:span> <text:span text:style-name="artikel_kop_nr">7.1</text:span> Resultaat vervoersvoorziening</text:p>
              <text:list text:style-name="id1-3-2-2-7-2-2">
                <text:list-item text:style-override="id1-3-2-2-7-2-2">
                  <text:number>1.</text:number>
                  <text:p text:style-name="al">De vervoersvoorziening is gericht op een of meer van de volgende resultaten:</text:p>
                  <text:list text:style-name="id1-3-2-2-7-2-2-3">
                    <text:list-item text:style-override="id1-3-2-2-7-2-2-3-1">
                      <text:number>a.</text:number>
                      <text:p text:style-name="al">Het kunnen bereiken van winkels;</text:p>
                    </text:list-item>
                    <text:list-item text:style-override="id1-3-2-2-7-2-2-3-2">
                      <text:number>b.</text:number>
                      <text:p text:style-name="al">Het kunnen onderhouden van sociale contacten;</text:p>
                    </text:list-item>
                    <text:list-item text:style-override="id1-3-2-2-7-2-2-3-3">
                      <text:number>c.</text:number>
                      <text:p text:style-name="al">Het deelnemen aan activiteiten, al dan niet in de vorm van een algemene voorziening, binnen de leefomgeving van de cliënt;.</text:p>
                    </text:list-item>
                  </text:list>
                </text:list-item>
                <text:list-item text:style-override="id1-3-2-2-7-2-3">
                  <text:number>2.</text:number>
                  <text:p text:style-name="al">Om de resultaten als bedoeld in het vorige lid onder a, b en c te bereiken, wordt vervoer mogelijk gemaakt tot 1.500 kilometer per jaar.</text:p>
                </text:list-item>
                <text:list-item text:style-override="id1-3-2-2-7-2-4">
                  <text:number>3.</text:number>
                  <text:p text:style-name="al">Het college kan in individuele gevallen afwijken van het gestelde in het tweede lid indien uit onderzoek volgt dat cliënt een hogere of lagere vervoersbehoefte heeft.</text:p>
                </text:list-item>
              </text:list>
            </text:section>
            <text:section text:name="artikel_id1-3-2-2-7-3" text:style-name="artikel">
              <text:p text:style-name="artikel_kop_titel"><text:span text:style-name="artikel_kop_label">Artikel</text:span> <text:span text:style-name="artikel_kop_nr">7.2</text:span> Criteria vervoersvoorziening</text:p>
              <text:list text:style-name="id1-3-2-2-7-3-2">
                <text:list-item text:style-override="id1-3-2-2-7-3-2">
                  <text:number>1.</text:number>
                  <text:p text:style-name="al">Beperkingen bij het verplaatsen in de leefomgeving worden aanwezig geacht als de cliënt het openbaar vervoer niet kan bereiken of niet kan gebruiken.</text:p>
                </text:list-item>
                <text:list-item text:style-override="id1-3-2-2-7-3-3">
                  <text:number>2.</text:number>
                  <text:p text:style-name="al">Onder de leefomgeving als bedoelde in artikelen 7.1 en 7.2 wordt 15 tot 20 kilometer rondom de woning verstaan.</text:p>
                </text:list-item>
                <text:list-item text:style-override="id1-3-2-2-7-3-4">
                  <text:number>3.</text:number>
                  <text:p text:style-name="al">Het college kan in individuele gevallen afwijken van lid 2 indien uit onderzoek volgt dat cliënt een hogere of lagere vervoersbehoefte heeft.</text:p>
                </text:list-item>
              </text:list>
            </text:section>
            <text:section text:name="artikel_id1-3-2-2-7-4" text:style-name="artikel">
              <text:p text:style-name="artikel_kop_titel"><text:span text:style-name="artikel_kop_label">Artikel</text:span> <text:span text:style-name="artikel_kop_nr">7.3</text:span> Gebruik van Regiotaxi</text:p>
              <text:list text:style-name="id1-3-2-2-7-4-2">
                <text:list-item text:style-override="id1-3-2-2-7-4-2">
                  <text:number>1.</text:number>
                  <text:p text:style-name="al">De cliënt is voor de Regiotaxi een ritbijdrage verschuldigd. </text:p>
                </text:list-item>
                <text:list-item text:style-override="id1-3-2-2-7-4-3">
                  <text:number>2.</text:number>
                  <text:p text:style-name="al">De hoogte van de ritbijdrage is gelijk aan het tarief van het openbaar vervoer.</text:p>
                </text:list-item>
                <text:list-item text:style-override="id1-3-2-2-7-4-4">
                  <text:number>3.</text:number>
                  <text:p text:style-name="al">Een rit dient tijdig te worden gereserveerd. Bij niet tijdig reserveren is de cliënt een extra bijdrage van €3,00 aan de vervoerder verschuldigd.</text:p>
                </text:list-item>
              </text:list>
            </text:section>
            <text:p text:style-name="hoofdstuk_bottom"/>
          </text:section>
          <text:section text:name="hoofdstuk_id1-3-2-2-8" text:style-name="hoofdstuk">
            <text:p text:style-name="hoofdstuk_kop"><text:span text:style-name="label">Hoofdstuk</text:span> <text:span text:style-name="nr">8</text:span> De beschikking</text:p>
            <text:section text:name="artikel_id1-3-2-2-8-2" text:style-name="artikel">
              <text:p text:style-name="artikel_kop_titel"><text:span text:style-name="artikel_kop_label">Artikel</text:span> <text:span text:style-name="artikel_kop_nr">8.1</text:span> Inhoud beschikking </text:p>
              <text:list text:style-name="id1-3-2-2-8-2-2">
                <text:list-item text:style-override="id1-3-2-2-8-2-2">
                  <text:number>1.</text:number>
                  <text:p text:style-name="al">In de beschikking tot verstrekking van een maatwerkvoorziening wordt in ieder geval aangegeven of deze als voorziening in natura of als pgb wordt verstrekt.</text:p>
                </text:list-item>
                <text:list-item text:style-override="id1-3-2-2-8-2-3">
                  <text:number>2.</text:number>
                  <text:p text:style-name="al">In de beschikking wordt tevens aangegeven hoe bezwaar tegen de beschikking kan worden gemaakt.</text:p>
                </text:list-item>
                <text:list-item text:style-override="id1-3-2-2-8-2-4">
                  <text:number>3.</text:number>
                  <text:p text:style-name="al">Bij het verstrekken van een maatwerkvoorziening in natura wordt in de beschikking in ieder geval vastgelegd;</text:p>
                  <text:list text:style-name="id1-3-2-2-8-2-4-3">
                    <text:list-item text:style-override="id1-3-2-2-8-2-4-3-1">
                      <text:number>a.</text:number>
                      <text:p text:style-name="al">Welke de te verstrekken voorziening is en wat het beoogde resultaat daarvan is;</text:p>
                    </text:list-item>
                    <text:list-item text:style-override="id1-3-2-2-8-2-4-3-2">
                      <text:number>b.</text:number>
                      <text:p text:style-name="al">Wat de ingangsdatum en duur van de verstrekking is;</text:p>
                    </text:list-item>
                    <text:list-item text:style-override="id1-3-2-2-8-2-4-3-3">
                      <text:number>c.</text:number>
                      <text:p text:style-name="al">Hoe de voorziening wordt verstrekt, en indien van toepassing,</text:p>
                    </text:list-item>
                    <text:list-item text:style-override="id1-3-2-2-8-2-4-3-4">
                      <text:number>d.</text:number>
                      <text:p text:style-name="al">Welke andere voorzieningen relevant zijn of kunnen zijn.</text:p>
                    </text:list-item>
                  </text:list>
                </text:list-item>
                <text:list-item text:style-override="id1-3-2-2-8-2-5">
                  <text:number>4.</text:number>
                  <text:p text:style-name="al">Bij het verstrekken van een maatwerkvoorziening in de vorm van een pgb wordt in de beschikking in ieder geval vastgelegd:</text:p>
                  <text:list text:style-name="id1-3-2-2-8-2-5-3">
                    <text:list-item text:style-override="id1-3-2-2-8-2-5-3-1">
                      <text:number>a.</text:number>
                      <text:p text:style-name="al">Voor welk resultaat het pgb wordt aangewend;</text:p>
                    </text:list-item>
                    <text:list-item text:style-override="id1-3-2-2-8-2-5-3-2">
                      <text:number>b.</text:number>
                      <text:p text:style-name="al">Welke kwaliteitseisen gelden voor de besteding van het pgb;</text:p>
                    </text:list-item>
                    <text:list-item text:style-override="id1-3-2-2-8-2-5-3-3">
                      <text:number>c.</text:number>
                      <text:p text:style-name="al">Wat de hoogte van het pgb is en hoe hiertoe is gekomen;</text:p>
                    </text:list-item>
                    <text:list-item text:style-override="id1-3-2-2-8-2-5-3-4">
                      <text:number>d.</text:number>
                      <text:p text:style-name="al">Wat de duur is van de verstrekking waarvoor het pgb is bedoeld, en</text:p>
                    </text:list-item>
                    <text:list-item text:style-override="id1-3-2-2-8-2-5-3-5">
                      <text:number>e.</text:number>
                      <text:p text:style-name="al">De wijze van verantwoording van de besteding van het pgb.</text:p>
                    </text:list-item>
                  </text:list>
                </text:list-item>
                <text:list-item text:style-override="id1-3-2-2-8-2-6">
                  <text:number>5.</text:number>
                  <text:p text:style-name="al">In de beschikking tot verstrekking van een maatwerkvoorziening wordt aangegeven of een bijdrage in de kosten verschuldigd is en de daarbij door het college gehanteerde uitgangspunten, zoals de kostprijs van de voorziening. </text:p>
                </text:list-item>
                <text:list-item text:style-override="id1-3-2-2-8-2-7">
                  <text:number>6.</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 (pgb)</text:p>
            <text:section text:name="artikel_id1-3-2-2-9-2" text:style-name="artikel">
              <text:p text:style-name="artikel_kop_titel"><text:span text:style-name="artikel_kop_label">Artikel</text:span> <text:span text:style-name="artikel_kop_nr">9.1</text:span> Criteria voor een pgb</text:p>
              <text:list text:style-name="id1-3-2-2-9-2-2">
                <text:list-item text:style-override="id1-3-2-2-9-2-2">
                  <text:number>1.</text:number>
                  <text:p text:style-name="al">De cliënt heeft onverminderd artikel 2.3.6 vijfde lid van de wet de mogelijkheid om te kiezen voor een persoonsgebonden budget indien:</text:p>
                  <text:list text:style-name="id1-3-2-2-9-2-2-3">
                    <text:list-item text:style-override="id1-3-2-2-9-2-2-3-1">
                      <text:number>a.</text:number>
                      <text:p text:style-name="al">De cliënt naar oordeel van het college op eigen kracht, al dan niet met behulp uit zijn sociale netwerk of zijn (wettelijke) vertegenwoordiger, voldoende in staat is te achten tot:</text:p>
                      <text:list text:style-name="id1-3-2-2-9-2-2-3-1-3">
                        <text:list-item text:style-override="id1-3-2-2-9-2-2-3-1-3-1">
                          <text:number>•</text:number>
                          <text:p text:style-name="al">Een redelijke waardering van zijn belangen, en</text:p>
                        </text:list-item>
                        <text:list-item text:style-override="id1-3-2-2-9-2-2-3-1-3-2">
                          <text:number>•</text:number>
                          <text:p text:style-name="al">Het op een verantwoorde manier uitvoeren van de aan het persoonsgebonden budget verbonden taken;</text:p>
                        </text:list-item>
                      </text:list>
                    </text:list-item>
                    <text:list-item text:style-override="id1-3-2-2-9-2-2-3-2">
                      <text:number>b.</text:number>
                      <text:p text:style-name="al">De cliënt weet te motiveren waarom hij de maatwerkvoorziening in de vorm van een persoonsgebonden budget wenst. De motivatie moet worden opgenomen in het pgb-plan;</text:p>
                    </text:list-item>
                    <text:list-item text:style-override="id1-3-2-2-9-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9-2-3">
                  <text:number>2.</text:number>
                  <text:p text:style-name="al">Aan de onder sub a gestelde voorwaarden wordt niet voldaan als de ondersteuner een belang heeft dat tegengesteld is aan het belang van de cliënt.</text:p>
                </text:list-item>
                <text:list-item text:style-override="id1-3-2-2-9-2-4">
                  <text:number>3.</text:number>
                  <text:p text:style-name="al">Aan het persoonsgebonden budget zijn de volgende verplichtingen verbonden:</text:p>
                  <text:list text:style-name="id1-3-2-2-9-2-4-3">
                    <text:list-item text:style-override="id1-3-2-2-9-2-4-3-1">
                      <text:number>a.</text:number>
                      <text:p text:style-name="al">De cliënt stelt het format pgb-plan op dat hij binnen 21 dagen na ontvangst van het format pgb-plan moet indienen. Het college kan aanvullende voorwaarden aan de inhoud van het pgb-plan;</text:p>
                    </text:list-item>
                    <text:list-item text:style-override="id1-3-2-2-9-2-4-3-2">
                      <text:number>b.</text:number>
                      <text:p text:style-name="al">Het persoonsgebonden budget mag niet worden besteed aan een voorziening die voor de cliënt algemeen gebruikelijk wordt geacht;</text:p>
                    </text:list-item>
                    <text:list-item text:style-override="id1-3-2-2-9-2-4-3-3">
                      <text:number>c.</text:number>
                      <text:p text:style-name="al">Uit het persoonsgebonden budget mogen in ieder geval geen administratieve bemiddelingsbureaus, andere tussenpersonen of andere belangenbehartigers worden betaald</text:p>
                    </text:list-item>
                    <text:list-item text:style-override="id1-3-2-2-9-2-4-3-4">
                      <text:number>d.</text:number>
                      <text:p text:style-name="al">Het persoonsgebonden budget moet binnen drie maanden na toekenning zijn aangewend voor bekostiging van het resultaat waarvoor de verlening heeft plaatsgevonden. In geval van een woonvoorziening kan van deze termijn worden afgeweken in overleg met het college;</text:p>
                    </text:list-item>
                  </text:list>
                </text:list-item>
                <text:list-item text:style-override="id1-3-2-2-9-2-5">
                  <text:number>4.</text:number>
                  <text:p text:style-name="al">De cliënt aan wie een persoonsgebonden budget is toegekend sluit met de aanbieder een zorgovereenkomst , waarin onder andere afspraken zijn opgenomen over de wijze van declareren. Een declaratie van een aanbieder omvat in ieder geval:</text:p>
                  <text:list text:style-name="id1-3-2-2-9-2-5-3">
                    <text:list-item text:style-override="id1-3-2-2-9-2-5-3-1">
                      <text:number>a.</text:number>
                      <text:p text:style-name="al">Een overzicht van de dagen waarop is gewerkt;</text:p>
                    </text:list-item>
                    <text:list-item text:style-override="id1-3-2-2-9-2-5-3-2">
                      <text:number>b.</text:number>
                      <text:p text:style-name="al">Het uurtarief;</text:p>
                    </text:list-item>
                    <text:list-item text:style-override="id1-3-2-2-9-2-5-3-3">
                      <text:number>c.</text:number>
                      <text:p text:style-name="al">Het Burgerservicenummer en de naam en het adres van de cliënt;</text:p>
                    </text:list-item>
                    <text:list-item text:style-override="id1-3-2-2-9-2-5-3-4">
                      <text:number>d.</text:number>
                      <text:p text:style-name="al">Het nummer waarmee die aanbieder staat ingeschreven bij de Kamer van Koophandel met de branche- standaard bedrijfsindeling van de beroepsgroep gezondheidszorg en welzijn. Hiernaast wordt de declaratie door de aanbieder en de cliënt ondertekend.</text:p>
                    </text:list-item>
                  </text:list>
                </text:list-item>
                <text:list-item text:style-override="id1-3-2-2-9-2-6">
                  <text:number>5.</text:number>
                  <text:p text:style-name="al">In de zorgovereenkomst, als bedoeld in het vierde lid, sluit de aanbieder zich aan bij de afspraken die zijn gemaakt in het pgb-plan over de kwaliteit en het resultaat van de maatschappelijke ondersteuning.</text:p>
                </text:list-item>
                <text:list-item text:style-override="id1-3-2-2-9-2-7">
                  <text:number>6.</text:number>
                  <text:p text:style-name="al">De cliënt aan wie een persoonsgebonden budget is toegekend zorgt er voor dat een aanbieder op wie het Arbeidstijdenbesluit niet van toepassing is, niet meer dan veertig uur in één week voor hem werkzaamheden verricht;</text:p>
                </text:list-item>
              </text:list>
            </text:section>
            <text:section text:name="artikel_id1-3-2-2-9-3" text:style-name="artikel">
              <text:p text:style-name="artikel_kop_titel"><text:span text:style-name="artikel_kop_label">Artikel</text:span> <text:span text:style-name="artikel_kop_nr">9.2.</text:span> Vaststellen hoogte persoonsgebonden budget</text:p>
              <text:list text:style-name="id1-3-2-2-9-3-2">
                <text:list-item text:style-override="id1-3-2-2-9-3-2">
                  <text:number>1.</text:number>
                  <text:p text:style-name="al">De hoogte van het persoonsgebonden budget voor een hulpmiddel wordt bepaald aan de hand van en tot een maximum van de kostprijs van de in de situatie van de cliënt goedkoopst compenserende voorziening in natura en is toereikend voor de aanschaf en het onderhoud daarvan. </text:p>
                </text:list-item>
                <text:list-item text:style-override="id1-3-2-2-9-3-3">
                  <text:number>2.</text:number>
                  <text:p text:style-name="al">Bij de vaststelling van de hoogte van het persoonsgebonden budget voor dienstverlening wordt onderscheidt gemaakt tussen:</text:p>
                  <text:list text:style-name="id1-3-2-2-9-3-3-3">
                    <text:list-item text:style-override="id1-3-2-2-9-3-3-3-1">
                      <text:number>a.</text:number>
                      <text:p text:style-name="al">Het tarief voor professionals. Tot deze groep behoren personen die: </text:p>
                      <text:list text:style-name="id1-3-2-2-9-3-3-3-1-3">
                        <text:list-item text:style-override="id1-3-2-2-9-3-3-3-1-3-1">
                          <text:number>I.</text:number>
                          <text:p text:style-name="al">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9-3-3-3-1-3-2">
                          <text:number>II.</text:number>
                          <text:p text:style-name="al">Aangemerkt zijn als Zelfstandige zonder personeel en de beschikking hebben over een beschikking geen loonheffing(BGL). Daarnaast moeten ze ten aanzien van de uit het pgb te voeren taken/ werkzaamheden ingeschreven staan in het Handelsregister (conform artikel 5 Handelsregisterwet 2007) en beschikken over de relevante diploma’s die nodig zijn voor uitoefening van de desbetreffende taken.</text:p>
                        </text:list-item>
                      </text:list>
                    </text:list-item>
                    <text:list-item text:style-override="id1-3-2-2-9-3-3-3-2">
                      <text:number>b.</text:number>
                      <text:p text:style-name="al">Informeel netwerk: hulp die geboden wordt door een persoon uit het sociaal netwerk van cliënt en die niet voldoet aan de onder a genoemde punten.</text:p>
                    </text:list-item>
                  </text:list>
                </text:list-item>
                <text:list-item text:style-override="id1-3-2-2-9-3-4">
                  <text:number>3.</text:number>
                  <text:p text:style-name="al">het persoonsgebonden budget voor personen als bedoeld onder lid 2 onder a onderdeel I en II bedraagt maximaal 85% van de kostprijs van de in de situatie van de cliënt goedkoopst compenserende voorziening in natura en is toereikend.</text:p>
                </text:list-item>
                <text:list-item text:style-override="id1-3-2-2-9-3-5">
                  <text:number>4.</text:number>
                  <text:p text:style-name="al">Het persoonsgebonden budget voor personen van het informeel netwerk bij de huishoudelijke ondersteuning als bedoeld onder lid 2 onderdeel b bedraagt maximaal 60% van de kostprijs van de in de situatie van de cliënt goedkoopst compenserende voorziening in natura en is toereikend.</text:p>
                </text:list-item>
                <text:list-item text:style-override="id1-3-2-2-9-3-6">
                  <text:number>5.</text:number>
                  <text:p text:style-name="al">Het persoonsgebonden budget voor personen van het informeel netwerk bij de ondersteuning maatschappelijke deelname en ondersteuning zelfstandig leven als bedoeld onder lid 2 onderdeel b bedraagt maximaal €20,00.</text:p>
                </text:list-item>
                <text:list-item text:style-override="id1-3-2-2-9-3-7">
                  <text:number>6.</text:number>
                  <text:p text:style-name="al">De hoogte van het persoonsgebonden budget voor wat betreft het vervoer is gebaseerd op de autokosten volgens het Nibud (miniklasse) waarbij het uitgangspunt geldt dat 1500 kilometer op jaarbasis binnen de eigen leef- en woonomgeving moet kunnen worden gereisd.</text:p>
                </text:list-item>
                <text:list-item text:style-override="id1-3-2-2-9-3-8">
                  <text:number>7.</text:number>
                  <text:p text:style-name="al">Een persoonsgebonden budget dient door de cliënt binnen drie maanden na de toekenning te worden aangewend ten behoeve van het doel waarvan het is verstrekt. </text:p>
                </text:list-item>
                <text:list-item text:style-override="id1-3-2-2-9-3-9">
                  <text:number>8.</text:number>
                  <text:p text:style-name="al">Het college kan in het Besluit nadere regels stellen over de hoogte van het persoonsgebonden budget.</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text:p>
            <text:section text:name="artikel_id1-3-2-2-10-2" text:style-name="artikel">
              <text:p text:style-name="artikel_kop_titel"><text:span text:style-name="artikel_kop_label">Artikel</text:span> <text:span text:style-name="artikel_kop_nr">10.1</text:span> Eigen bijdrage in de kosten voor maatwerkvoorzieningen</text:p>
              <text:list text:style-name="id1-3-2-2-10-2-2">
                <text:list-item text:style-override="id1-3-2-2-10-2-2">
                  <text:number>1.</text:number>
                  <text:p text:style-name="al">De cliënt is een eigen bijdrage in de kosten van een maatwerkvoorziening verschuldigd, zolang hij van de maatwerkvoorziening in natura gebruik maakt of gedurende de periode waarvoor het persoonsgebonden wordt toegekend. De bijdrage in de kosten is verschuldigd overeenkomstig het bepaalde in het uitvoeringsbesluit en is afhankelijk van het inkomen en vermogen van de cliënt en zijn/ haar echtgenoot/ echtgenote of geregistreerd partner.</text:p>
                </text:list-item>
                <text:list-item text:style-override="id1-3-2-2-10-2-3">
                  <text:number>2.</text:number>
                  <text:p text:style-name="al">De bijdrage dan wel het totaal van de bijdragen, is gelijk aan de kostprijs van de maatwerkvoorziening, tenzij overeenkomstig hoofdstuk 3 van het Uitvoeringsbesluit een lagere bijdrage is verschuldigd.</text:p>
                </text:list-item>
                <text:list-item text:style-override="id1-3-2-2-10-2-4">
                  <text:number>3.</text:number>
                  <text:p text:style-name="al">Indien een maatwerkvoorziening wordt toegekend ten behoeve van een woningaanpassing voor een minderjarige cliënt, is de bijdrage verschuldigd door:</text:p>
                  <text:list text:style-name="id1-3-2-2-10-2-4-3">
                    <text:list-item text:style-override="id1-3-2-2-10-2-4-3-1">
                      <text:number>a.</text:number>
                      <text:p text:style-name="al">De onderhoudsplichtige ouders, daaronder begrepen degen tegen wie een op artikel 394 van Boek 1 van het Burgerlijk Wetboek gegrond verzoek is afgewezen; en</text:p>
                    </text:list-item>
                    <text:list-item text:style-override="id1-3-2-2-10-2-4-3-2">
                      <text:number>b.</text:number>
                      <text:p text:style-name="al">Degene die anders dan als ouder samen met de ouder het gezag uitoefent over een cliënt.</text:p>
                    </text:list-item>
                  </text:list>
                </text:list-item>
                <text:list-item text:style-override="id1-3-2-2-10-2-5">
                  <text:number>4.</text:number>
                  <text:p text:style-name="al">Uitzonderingen op een bijdrage in de kosten zijn:</text:p>
                  <text:list text:style-name="id1-3-2-2-10-2-5-3">
                    <text:list-item text:style-override="id1-3-2-2-10-2-5-3-1">
                      <text:number>a.</text:number>
                      <text:p text:style-name="al">Rolstoelvoorzieningen;</text:p>
                    </text:list-item>
                    <text:list-item text:style-override="id1-3-2-2-10-2-5-3-2">
                      <text:number>b.</text:number>
                      <text:p text:style-name="al">Voorzieningen verstrekt aan kinderen onder de 18 jaar; </text:p>
                    </text:list-item>
                    <text:list-item text:style-override="id1-3-2-2-10-2-5-3-3">
                      <text:number>c.</text:number>
                      <text:p text:style-name="al">Verhuiskostenvergoeding</text:p>
                    </text:list-item>
                  </text:list>
                </text:list-item>
              </text:list>
            </text:section>
            <text:section text:name="artikel_id1-3-2-2-10-3" text:style-name="artikel">
              <text:p text:style-name="artikel_kop_titel"><text:span text:style-name="artikel_kop_label">Artikel</text:span> <text:span text:style-name="artikel_kop_nr">10.2</text:span> Bijdrage in de kosten algemene voorziening</text:p>
              <text:list text:style-name="id1-3-2-2-10-3-2">
                <text:list-item text:style-override="id1-3-2-2-10-3-2">
                  <text:number>1.</text:number>
                  <text:p text:style-name="al">De cliënt is een bijdrage in de kosten verschuldigd voor het gebruik van een algemene voorziening, niet zijnde cliëntondersteuning.</text:p>
                </text:list-item>
                <text:list-item text:style-override="id1-3-2-2-10-3-3">
                  <text:number>2.</text:number>
                  <text:p text:style-name="al">De cliënt is de bijdrage verschuldigd aan de aanbieder.</text:p>
                </text:list-item>
                <text:list-item text:style-override="id1-3-2-2-10-3-4">
                  <text:number>3.</text:number>
                  <text:p text:style-name="al">Het college stelt in het Besluit nadere regels waaronder:</text:p>
                  <text:list text:style-name="id1-3-2-2-10-3-4-3">
                    <text:list-item text:style-override="id1-3-2-2-10-3-4-3-1">
                      <text:number>a.</text:number>
                      <text:p text:style-name="al">Wat per soort algemene voorziening de hoogte van deze bijdrage is;</text:p>
                    </text:list-item>
                    <text:list-item text:style-override="id1-3-2-2-10-3-4-3-2">
                      <text:number>b.</text:number>
                      <text:p text:style-name="al">Of voor cliënten uit omschreven groepen een korting van toepassing is op deze bijdrage.</text:p>
                    </text:list-item>
                  </text:list>
                </text:list-item>
              </text:list>
            </text:section>
            <text:section text:name="artikel_id1-3-2-2-10-4" text:style-name="artikel">
              <text:p text:style-name="artikel_kop_titel"><text:span text:style-name="artikel_kop_label">Artikel</text:span> <text:span text:style-name="artikel_kop_nr">10.3</text:span> Kostprijs berekening voor bijdrage in de kosten</text:p>
              <text:list text:style-name="id1-3-2-2-10-4-2">
                <text:list-item text:style-override="id1-3-2-2-10-4-2">
                  <text:number>1.</text:number>
                  <text:p text:style-name="al">De kostprijs van een maatwerkvoorziening in natura wordt bepaald:</text:p>
                  <text:list text:style-name="id1-3-2-2-10-4-2-3">
                    <text:list-item text:style-override="id1-3-2-2-10-4-2-3-1">
                      <text:number>a.</text:number>
                      <text:p text:style-name="al">Door een aanbesteding;</text:p>
                    </text:list-item>
                    <text:list-item text:style-override="id1-3-2-2-10-4-2-3-2">
                      <text:number>b.</text:number>
                      <text:p text:style-name="al">Na een consultatie in de markt, of</text:p>
                    </text:list-item>
                    <text:list-item text:style-override="id1-3-2-2-10-4-2-3-3">
                      <text:number>c.</text:number>
                      <text:p text:style-name="al">In overleg met de aanbieder.</text:p>
                    </text:list-item>
                  </text:list>
                </text:list-item>
                <text:list-item text:style-override="id1-3-2-2-10-4-3">
                  <text:number>2.</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0-4-4">
                  <text:number>3.</text:number>
                  <text:p text:style-name="al">De kostprijs van een pgb is gelijk aan het bedrag van het pgb.</text:p>
                </text:list-item>
                <text:list-item text:style-override="id1-3-2-2-10-4-5">
                  <text:number>4.</text:number>
                  <text:p text:style-name="al">De kostprijs van een algemene voorziening bedraagt nooit meer dan een kostendekkende bijdrage.</text:p>
                </text:list-item>
              </text:list>
            </text:section>
            <text:section text:name="artikel_id1-3-2-2-10-5" text:style-name="artikel">
              <text:p text:style-name="artikel_kop_titel"><text:span text:style-name="artikel_kop_label">Artikel</text:span> <text:span text:style-name="artikel_kop_nr">10.4</text:span> Vaststelling en inning van bijdrage voor maatschappelijke opvang</text:p>
              <text:p text:style-name="al">De bijdragen in kosten van maatschappelijke opvang worden vastgesteld en geïnd door de betreffende organisaties die de opvang bieden.</text:p>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Artikel</text:span> <text:span text:style-name="artikel_kop_nr">11.1</text:span> Toezicht en handhaving</text:p>
              <text:list text:style-name="id1-3-2-2-11-2-2">
                <text:list-item text:style-override="id1-3-2-2-11-2-2">
                  <text:number>1.</text:number>
                  <text:p text:style-name="al">Het college zorgt voor een rechtmatige en doelmatige uitvoering van de wet, waaronder de bestrijding van misbruik, oneigenlijk gebruik en niet-gebruik van deze wet.</text:p>
                </text:list-item>
                <text:list-item text:style-override="id1-3-2-2-11-2-3">
                  <text:number>2.</text:number>
                  <text:p text:style-name="al">De gemeenteraad stelt een handhavingsbeleidskader vast, waarin beleidsuitgangspunten en –prioriteiten worden aangegeven.</text:p>
                </text:list-item>
                <text:list-item text:style-override="id1-3-2-2-11-2-4">
                  <text:number>3.</text:number>
                  <text:p text:style-name="al">Het college stelt nadere uitvoering van de handhaving een handhavingsuitvoeringsplan vast met inachtneming van het gestelde in het handhavingsbeleidskader.</text:p>
                </text:list-item>
                <text:list-item text:style-override="id1-3-2-2-11-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11-2-6">
                  <text:number>5.</text:number>
                  <text:p text:style-name="al">Het college rapporteert één keer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11-3" text:style-name="artikel">
              <text:p text:style-name="artikel_kop_titel"><text:span text:style-name="artikel_kop_label">Artikel</text:span> <text:span text:style-name="artikel_kop_nr">11.2</text:span> Nieuwe feiten en omstandigheden, herziening, intrekking of terugvordering</text:p>
              <text:list text:style-name="id1-3-2-2-11-3-2">
                <text:list-item text:style-override="id1-3-2-2-1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3">
                  <text:number>2.</text:number>
                  <text:p text:style-name="al">Onverminderd artikel 2.3.10 van de wet kan het college een beslissing als bedoeld in artikel 2.3.5 of 2.3.6 van de wet herzien dan wel intrekken als het college vaststelt dat:</text:p>
                  <text:list text:style-name="id1-3-2-2-11-3-3-3">
                    <text:list-item text:style-override="id1-3-2-2-11-3-3-3-1">
                      <text:number>a.</text:number>
                      <text:p text:style-name="al">De cliënt onjuiste of onvolledige gegevens heeft verstrekt en de vertrekking van juiste of volledige gegevens tot een andere beslissing zou hebben geleid:</text:p>
                    </text:list-item>
                    <text:list-item text:style-override="id1-3-2-2-11-3-3-3-2">
                      <text:number>b.</text:number>
                      <text:p text:style-name="al">De cliënt niet langer op de maatwerkvoorziening of het pgb is aangewezen;</text:p>
                    </text:list-item>
                    <text:list-item text:style-override="id1-3-2-2-11-3-3-3-3">
                      <text:number>c.</text:number>
                      <text:p text:style-name="al">De maatwerkvoorziening of het pgb niet meer toereikend is te achten;</text:p>
                    </text:list-item>
                    <text:list-item text:style-override="id1-3-2-2-11-3-3-3-4">
                      <text:number>d.</text:number>
                      <text:p text:style-name="al">De cliënt niet voldoet aan de voorwaarden die aan de maatwerkvoorziening of het pgb zijn verbonden;</text:p>
                    </text:list-item>
                    <text:list-item text:style-override="id1-3-2-2-11-3-3-3-5">
                      <text:number>e.</text:number>
                      <text:p text:style-name="al">De cliënt de maatwerkvoorziening of het pgb niet of voor een ander doel gebruikt.</text:p>
                    </text:list-item>
                  </text:list>
                </text:list-item>
                <text:list-item text:style-override="id1-3-2-2-11-3-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1-3-5">
                  <text:number>4.</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12" text:style-name="hoofdstuk">
            <text:p text:style-name="hoofdstuk_kop"><text:span text:style-name="label">Hoofdstuk</text:span> <text:span text:style-name="nr">12</text:span> Kwaliteit en klachten</text:p>
            <text:section text:name="artikel_id1-3-2-2-12-2" text:style-name="artikel">
              <text:p text:style-name="artikel_kop_titel"><text:span text:style-name="artikel_kop_label">Artikel</text:span> <text:span text:style-name="artikel_kop_nr">12.1</text:span> Kwaliteitseisen maatschappelijke ondersteuning </text:p>
              <text:list text:style-name="id1-3-2-2-12-2-2">
                <text:list-item text:style-override="id1-3-2-2-12-2-2">
                  <text:number>1.</text:number>
                  <text:p text:style-name="al">Aanbieders zorgen voor een goede kwaliteit van voorzieningen, eisen met betrekking tot de deskundigheid van beroepskrachten daaronder begrepen, door:</text:p>
                  <text:list text:style-name="id1-3-2-2-12-2-2-3">
                    <text:list-item text:style-override="id1-3-2-2-12-2-2-3-1">
                      <text:number>a.</text:number>
                      <text:p text:style-name="al">Het afstemmen van voorzieningen op de persoonlijke situatie van de cliënt;</text:p>
                    </text:list-item>
                    <text:list-item text:style-override="id1-3-2-2-12-2-2-3-2">
                      <text:number>b.</text:number>
                      <text:p text:style-name="al">Het afstemmen van voorzieningen op andere vormen van zorg en ondersteuning;</text:p>
                    </text:list-item>
                    <text:list-item text:style-override="id1-3-2-2-12-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2-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3" text:style-name="artikel">
              <text:p text:style-name="artikel_kop_titel"><text:span text:style-name="artikel_kop_label">Artikel</text:span> <text:span text:style-name="artikel_kop_nr">12.2</text:span> Verhouding prijs en kwaliteit van voorziening geleverd door derden</text:p>
              <text:list text:style-name="id1-3-2-2-12-3-2">
                <text:list-item text:style-override="id1-3-2-2-12-3-2">
                  <text:number>1.</text:number>
                  <text:p text:style-name="al">Het college houdt in het belang van een goede prijs- kwaliteitsverhouding bij de vaststelling van de tarieven die het hanteert voor door derden te leveren diensten, in ieder geval rekening met:</text:p>
                  <text:list text:style-name="id1-3-2-2-12-3-2-3">
                    <text:list-item text:style-override="id1-3-2-2-12-3-2-3-1">
                      <text:number>a.</text:number>
                      <text:p text:style-name="al">Kosten van de beroepskracht, waaronder de loonkosten en overige kosten van de toepasselijke collectieve arbeidsovereenkomst, de kosten van de wettelijke verplichtingen ter zake van de arbeid en wettelijke verplichtingen en verbonden aan het leveren van de dienst; </text:p>
                    </text:list-item>
                    <text:list-item text:style-override="id1-3-2-2-12-3-2-3-2">
                      <text:number>b.</text:number>
                      <text:p text:style-name="al">De aard en de omvang van de te verrichten taken;</text:p>
                    </text:list-item>
                    <text:list-item text:style-override="id1-3-2-2-12-3-2-3-3">
                      <text:number>c.</text:number>
                      <text:p text:style-name="al">Een redelijke toeslag voor overheadkosten;</text:p>
                    </text:list-item>
                    <text:list-item text:style-override="id1-3-2-2-12-3-2-3-4">
                      <text:number>d.</text:number>
                      <text:p text:style-name="al">Een voor de sector reële mate van non-productiviteit van het personeel als gevolg van verlof, ziekte, scholing en werkoverleg, en</text:p>
                    </text:list-item>
                    <text:list-item text:style-override="id1-3-2-2-12-3-2-3-5">
                      <text:number>e.</text:number>
                      <text:p text:style-name="al">De kosten van bijscholing van het personeel.</text:p>
                    </text:list-item>
                  </text:list>
                </text:list-item>
                <text:list-item text:style-override="id1-3-2-2-12-3-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2-3-3-3">
                    <text:list-item text:style-override="id1-3-2-2-12-3-3-3-1">
                      <text:number>a.</text:number>
                      <text:p text:style-name="al">De marktprijs en de voorziening, en</text:p>
                    </text:list-item>
                    <text:list-item text:style-override="id1-3-2-2-12-3-3-3-2">
                      <text:number>b.</text:number>
                      <text:p text:style-name="al">De eventuele extra taken die in verband met de voorziening van de leverancier worden gevraagd, zoals:</text:p>
                      <text:list text:style-name="id1-3-2-2-12-3-3-3-2-3">
                        <text:list-item text:style-override="id1-3-2-2-12-3-3-3-2-3-1">
                          <text:number>•</text:number>
                          <text:p text:style-name="al">Aanmeten, leveren en plaatsen van de voorziening;</text:p>
                        </text:list-item>
                        <text:list-item text:style-override="id1-3-2-2-12-3-3-3-2-3-2">
                          <text:number>•</text:number>
                          <text:p text:style-name="al">Instructie over het gebruik van de voorziening;</text:p>
                        </text:list-item>
                        <text:list-item text:style-override="id1-3-2-2-12-3-3-3-2-3-3">
                          <text:number>•</text:number>
                          <text:p text:style-name="al">Onderhoud van de voorziening, en</text:p>
                        </text:list-item>
                        <text:list-item text:style-override="id1-3-2-2-12-3-3-3-2-3-4">
                          <text:number>•</text:number>
                          <text:p text:style-name="al">Verplichte deelname in bepaalde samenwerkingsverbanden.</text:p>
                        </text:list-item>
                      </text:list>
                    </text:list-item>
                  </text:list>
                </text:list-item>
              </text:list>
            </text:section>
            <text:section text:name="artikel_id1-3-2-2-12-4" text:style-name="artikel">
              <text:p text:style-name="artikel_kop_titel"><text:span text:style-name="artikel_kop_label">Artikel</text:span> <text:span text:style-name="artikel_kop_nr">12.3</text:span> Klachtregeling</text:p>
              <text:list text:style-name="id1-3-2-2-12-4-2">
                <text:list-item text:style-override="id1-3-2-2-12-4-2">
                  <text:number>1.</text:number>
                  <text:p text:style-name="al">Het college stelt een regeling vast voor de afhandeling van klachten van cliënten die betrekking hebben op de wijze van afhandeling van meldingen en aanvragen als bedoeld in deze verordening. </text:p>
                </text:list-item>
                <text:list-item text:style-override="id1-3-2-2-12-4-3">
                  <text:number>2.</text:number>
                  <text:p text:style-name="al">Vaste contractpartners stellen een regeling vast voor de afhandeling van klachten van cliënten ten aanzien van geleverde voorzieningen en diensten.</text:p>
                </text:list-item>
                <text:list-item text:style-override="id1-3-2-2-12-4-4">
                  <text:number>3.</text:number>
                  <text:p text:style-name="al">Onverminderd andere handhavingsbevoegdheden ziet het college toe op de naleving van de klachtregelingen en aanbieders door periodiek overleggen met de aanbieders en een jaarlijkse cliënttevredenheidsonderzoek.</text:p>
                </text:list-item>
              </text:list>
            </text:section>
            <text:section text:name="artikel_id1-3-2-2-12-5" text:style-name="artikel">
              <text:p text:style-name="artikel_kop_titel"><text:span text:style-name="artikel_kop_label">Artikel</text:span> <text:span text:style-name="artikel_kop_nr">12.4</text:span> Medezeggenschap bij aanbieders van maatschappelijke ondersteuning</text:p>
              <text:list text:style-name="id1-3-2-2-12-5-2">
                <text:list-item text:style-override="id1-3-2-2-12-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2-5-3">
                  <text:number>2.</text:number>
                  <text:p text:style-name="al">Onverminderd andere handhavingsbevoegdheden ziet het college toe op de naleving van de medezeggenschapsregelingen van aanbieders.</text:p>
                </text:list-item>
              </text:list>
            </text:section>
            <text:section text:name="artikel_id1-3-2-2-12-6" text:style-name="artikel">
              <text:p text:style-name="artikel_kop_titel"><text:span text:style-name="artikel_kop_label">Artikel</text:span> <text:span text:style-name="artikel_kop_nr">12.5</text:span> Meldingsregeling calamiteiten en geweld</text:p>
              <text:list text:style-name="id1-3-2-2-12-6-2">
                <text:list-item text:style-override="id1-3-2-2-12-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2-6-3">
                  <text:number>2.</text:number>
                  <text:p text:style-name="al">Aanbieders melden iedere calamiteit en ieder geweldsincident dat zich heeft voorgedaan bij de verstrekking van een voorziening onverwijld aan de toezichthoudend ambtenaar.</text:p>
                </text:list-item>
                <text:list-item text:style-override="id1-3-2-2-12-6-4">
                  <text:number>3.</text:number>
                  <text:p text:style-name="al">De toezichthoudend ambtenaar, bedoeld in artikel 6.1, van de wet, doet onderzoek naar de calamiteiten en geweldincidenten en adviseert het college over het voorkomen van verdere calamiteiten en bestrijden van geweld.</text:p>
                </text:list-item>
                <text:list-item text:style-override="id1-3-2-2-12-6-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3" text:style-name="hoofdstuk">
            <text:p text:style-name="hoofdstuk_kop"><text:span text:style-name="label">Hoofdstuk</text:span> <text:span text:style-name="nr">13</text:span> Mantelzorgwaardering, inspraak en medezeggenschap</text:p>
            <text:section text:name="artikel_id1-3-2-2-13-2" text:style-name="artikel">
              <text:p text:style-name="artikel_kop_titel"><text:span text:style-name="artikel_kop_label">Artikel</text:span> <text:span text:style-name="artikel_kop_nr">13.1</text:span> Jaarlijkse waardering mantelzorgers </text:p>
              <text:p text:style-name="al">De jaarlijkse blijk van waardering voor mantelzorgers van cliënten in de gemeente bestaat uit het organiseren van activiteiten op de dag van de mantelzorg.</text:p>
            </text:section>
            <text:section text:name="artikel_id1-3-2-2-13-3" text:style-name="artikel">
              <text:p text:style-name="artikel_kop_titel"><text:span text:style-name="artikel_kop_label">Artikel</text:span> <text:span text:style-name="artikel_kop_nr">13.2</text:span> Inspraak en medezeggenschap</text:p>
              <text:list text:style-name="id1-3-2-2-13-3-2">
                <text:list-item text:style-override="id1-3-2-2-13-3-2">
                  <text:number>1.</text:number>
                  <text:p text:style-name="al">Het college betrekt de inwoners van de gemeente bij de voorbereiding van het beleid betreffende maatschappelijke ondersteuning overeenkomstig de Inspraakverordening Losser.</text:p>
                </text:list-item>
                <text:list-item text:style-override="id1-3-2-2-13-3-3">
                  <text:number>2.</text:number>
                  <text:p text:style-name="al">Het college stelt de betrokken adviesraad van het college, zijnde de Participatieraad Losser, vroegtijdig in de gelegenheid voorstellen voor het beleid betreffende maatschappelijke ondersteuning te doen, advies uit te brengen bij de besluitvorming over de verordeningen en beleidsvoorstellen betreffende maatschappelijke ondersteuning. Het college voorziet hierbij de participatieraad van ondersteuning om zijn rol effectief te kunnen vervullen.</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14.1</text:span> Hardheidsclausule</text:p>
              <text:p text:style-name="al">Het college kan in bijzondere gevallen ten gunste van de cliënt afwijken van de bepalingen in deze verordening en het Besluit, indien toepassing hiervan leidt tot onbillijkheden van overwegende aard.</text:p>
            </text:section>
            <text:section text:name="artikel_id1-3-2-2-14-3" text:style-name="artikel">
              <text:p text:style-name="artikel_kop_titel"><text:span text:style-name="artikel_kop_label">Artikel</text:span> <text:span text:style-name="artikel_kop_nr">14.2</text:span> Intrekking oude verordening en overgangsrecht</text:p>
              <text:list text:style-name="id1-3-2-2-14-3-2">
                <text:list-item text:style-override="id1-3-2-2-14-3-2">
                  <text:number>1.</text:number>
                  <text:p text:style-name="al">De Verordening maatschappelijke ondersteuning gemeente Losser 2016 (vastgesteld op 15 december 2015) wordt ingetrokken.</text:p>
                </text:list-item>
                <text:list-item text:style-override="id1-3-2-2-14-3-3">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14-3-4">
                  <text:number>3.</text:number>
                  <text:p text:style-name="al">Aanvragen die zijn ingediend onder de in het eerste lid genoemde Verordening en waarop nog niet is beslist bij het inwerking treden van deze verordening, worden afgehandeld krachtens deze verordening.</text:p>
                </text:list-item>
                <text:list-item text:style-override="id1-3-2-2-14-3-5">
                  <text:number>4.</text:number>
                  <text:p text:style-name="al">Op bezwaarschriften tegen een besluit op grond van de in het eerste lid genoemde verordening wordt beslist met inachtneming van die verordening.</text:p>
                </text:list-item>
              </text:list>
            </text:section>
            <text:section text:name="artikel_id1-3-2-2-14-4" text:style-name="artikel">
              <text:p text:style-name="artikel_kop_titel"><text:span text:style-name="artikel_kop_label">Artikel</text:span> <text:span text:style-name="artikel_kop_nr">14.3</text:span> Inwerkingtreding en citeertitel</text:p>
              <text:list text:style-name="id1-3-2-2-14-4-2">
                <text:list-item text:style-override="id1-3-2-2-14-4-2">
                  <text:number>1.</text:number>
                  <text:p text:style-name="al">Deze verordening treedt in werking op 1 januari 2018.</text:p>
                </text:list-item>
                <text:list-item text:style-override="id1-3-2-2-14-4-3">
                  <text:number>2.</text:number>
                  <text:p text:style-name="al">Deze verordening wordt aangehaald als: Verordening maatschappelijke ondersteuning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17,</text:span></text:p>
            <text:p><text:span text:style-name="functie"/></text:p>
            <text:p><text:span text:style-name="functie"/></text:p>
            <text:p><text:span text:style-name="functie">griffier,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Losser 2018</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Waar nodig zal de gemeente in aanvulling hierop hem in staat stellen gebruik te maken van een algemene voorziening of – als dat niet volstaat – een maatwerkvoorziening. Daarmee een bijdrage leverend aan zijn mogelijkheden om deel te nemen aan het maatschappelijk verkeer en zelfstandig te functioneren in de maatschappij. </text:p>
          <text:p text:style-name="al"> </text:p>
          <text:p text:style-name="al">Er dient telkens een zorgvuldige toegangsprocedure doorlopen te worden om de hulpvraag van de cliënt, zijn behoeften en de gewenste resultaten helder te krijgen. Om zodoende te achterhalen wat de cliënt op eigen kracht, met gebruikelijke hulp, mantelzorg of met hulp van zijn sociaal netwerk dan wel door het verrichten van maatschappelijk nuttige activiteiten kan doen om zijn zelfredzaamheid en participatie te handhaven of te verbeteren. Om uiteindelijk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welke voorzieningen een regeling voor medezeggenschap van cliënten over voorgenomen besluiten van de aanbieder die voor de gebruikers van belang zijn vereist is; </text:p>
            </text:list-item>
            <text:list-item text:style-override="id1-3-2-4-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wordt berekend; en</text:p>
            </text:list-item>
            <text:list-item text:style-override="id1-3-2-4-13-8">
              <text:number>•</text:number>
              <text:p text:style-name="al">op welke wijze het college zorg draagt voor een jaarlijkse blijk van waardering voor de mantelzorgers van cliënten in de gemeente.</text:p>
            </text:list-item>
          </text:list>
          <text:p text:style-name="al"> </text:p>
          <text:p text:style-name="al">Ook dient de gemeente overeenkomstig de artikelen 2.1.3, derde lid, en 2.6.6, eerste lid, van de Wmo 2015 per verordening regels te stellen: </text:p>
          <text:list text:style-name="id1-3-2-4-16">
            <text:list-item text:style-override="id1-3-2-4-16-1">
              <text:number>•</text:number>
              <text:p text:style-name="al">voor de bestrijding van het ten onrechte ontvangen van een maatwerkvoorziening of een persoonsgebonden budget, en van misbruik of oneigenlijk gebruik van de wet;</text:p>
            </text:list-item>
            <text:list-item text:style-override="id1-3-2-4-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p text:style-name="al">Daarnaast kan de gemeente op grond van de artikelen 2.1.4, eerste en tweede lid, 2.1.5, eerste lid, 2.1.7 en 2.3.6, derde lid, van de Wmo 2015:</text:p>
          <text:list text:style-name="id1-3-2-4-19">
            <text:list-item text:style-override="id1-3-2-4-19-1">
              <text:number>•</text:number>
              <text:p text:style-name="al">bepalen dat cliënten voor algemene voorzieningen, niet zijnde cliëntondersteuning, en maatwerkvoorzieningen een bijdrage verschuldigd zullen zijn;</text:p>
            </text:list-item>
            <text:list-item text:style-override="id1-3-2-4-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9-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9-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p text:style-name="al">Deze verordening kan niet los worden gezien van het beleidsplan,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p text:style-name="al"> </text:p>
          <text:p text:style-name="al">
          <text:span text:style-name="nadrukvet">Hoofdstuk 1 Begripsbepalingen</text:span>
        </text:p>
          <text:p text:style-name="al"> </text:p>
          <text:p text:style-name="al">
          <text:span text:style-name="nadrukvet">Artikel 1.1 Begripsbepalingen</text:span>
        </text:p>
          <text:p text:style-name="al">In de Wmo en het daarop gebaseerde besluit is een groot aantal definities opgenomen, dit is de  reden waarom het aantal begripsbepalingen in deze verordening beperkt is. Niet iedere bepaling behoeft toelichting.</text:p>
          <text:p text:style-name="al"/>
          <text:p text:style-name="al">Onder a</text:p>
          <text:p text:style-name="al">Algemeen gebruikelijke voorziening: Een voorziening is nooit in zijn algemeenheid algemeen gebruikelijk (CRvB 24-02-2016, nr. 13/2603 WMO-T). Een fiets met trapondersteuning is bijvoorbeeld voor cliënten algemeen gebruikelijk maar niet voor iedereen. Denk bijvoorbeeld aan personen jonger dan 16 jaar. </text:p>
          <text:p text:style-name="al"/>
          <text:p text:style-name="al">Onder c</text:p>
          <text:p text:style-name="al">Bijdrage: voorheen werd dit een eigen bijdrage genoemd; de Wmo 2015 noemt het de bijdrage in de kosten. De kosten worden nader uitgewerkt in hoofdstuk 10 van deze verordening.</text:p>
          <text:p text:style-name="al"/>
          <text:p text:style-name="al">Onder d</text:p>
          <text:p text:style-name="al">Gesprek: het gesprek is het mondeling contact na een melding waarin het college met degene die maatschappelijke ondersteuning vraagt zijn gehele situatie inventariseert. Dit ten aanzien van zijn mogelijkheden om op eigen kracht ,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Onder h</text:p>
          <text:p text:style-name="al">Huisgenoot: een huurder of kostganger wordt niet aangemerkt als huisgenoot. Of er sprake is van een commerciële relatie moet blijken uit huur- of kostgangersovereenkomst.</text:p>
          <text:p text:style-name="al">Als mensen omwille van hun zorgbehoefte op één adres ieder zelfstandig wonen, dan worden zij ook aangemerkt als huisgenoot. Te denken valt hierbij aan woongemeenschappen van kloosterlingen ouderen of gehandicapten.</text:p>
          <text:p text:style-name="al"/>
          <text:p text:style-name="al">Onder j</text:p>
          <text:p text:style-name="al">Melding: De behoefte aan maatschappelijke ondersteuning kan door of namens de cliënt kenbaar worden gemaakt. Een verzoek om informatie en/of advies wordt niet als melding aangemerkt. Zo kan het college iemand verwijzen naar algemene voorzieningen of op een andere manier informatie verstrekken. Na de melding is het college verplicht een onderzoek in te stellen.</text:p>
          <text:p text:style-name="al"/>
          <text:p text:style-name="al">Onder k</text:p>
          <text:p text:style-name="al">Ondersteuningsplan: Nadat het gesprek heeft plaatsgevonden en het onderzoek is afgerond maakt het college een verslag waarin de uitkomsten van het onderzoek staan. Dit verslag wordt aangemerkt als ondersteuningsplan. Dat wat in samenspraak met de cliënt is besproken wordt opgenomen in het plan , waaronder de afspraken die gericht zijn op de ondersteuning.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text:p>
          <text:p text:style-name="al"/>
          <text:p text:style-name="al">Onder l</text:p>
          <text:p text:style-name="al">Persoonlijk plan: In een persoonlijk plan geeft de cliënt aan welke ondersteuning hij denkt nodig te hebben. Ook beschrijft hij in het plan zijn omstandigheden, zoals bedoeld in artikel 2.3.2 vierde lid van de wet.</text:p>
          <text:p text:style-name="al"/>
          <text:p text:style-name="al">Onder p</text:p>
          <text:p text:style-name="al">Pgb: persoonsgebonden budget: bedrag waaruit namens het college betalingen worden gedaan voor diensten, hulpmiddelen, woningaanpassingen en andere maatregelen die tot een maatwerkvoorziening behoren, en die een cliënt van derden heeft betrokken.</text:p>
          <text:p text:style-name="al"/>
          <text:p text:style-name="al">Onder o</text:p>
          <text:p text:style-name="al">Aan het recht op een persoonsgebonden budget is voor de cliënt de plicht verbonden een pgb-plan, volgens het door de gemeente aangereikte format, op te stellen. Het college beoordeelt aan de hand van het door de cliënt overlegde pgb-plan of de ondersteuning in de vorm van een persoonsgebonden budget wordt verstrekt.</text:p>
          <text:p text:style-name="al"/>
          <text:p text:style-name="al">
          <text:span text:style-name="nadrukvet">Ho</text:span>
          <text:span text:style-name="nadrukvet">ofdstuk 2 Melding, onderzoek en aanvraag</text:span>
        </text:p>
          <text:p text:style-name="al"> </text:p>
          <text:p text:style-name="al">
          <text:span text:style-name="nadrukvet">Artikel 2.1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p text:style-name="al">Lid1</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De melding kan ‘door of namens de cliënt’ worden gedaan. Dit kan ruim worden opgevat. Naast de cliënt kan bijvoorbeeld diens vertegenwoordiger, mantelzorger, partner, familielid, buurman of andere betrokkene de melding doen. </text:p>
          <text:p text:style-name="al"> </text:p>
          <text:p text:style-name="al">Lid 2</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p text:style-name="al">Lid 3</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p text:style-name="al">
          <text:span text:style-name="nadrukvet">Artikel 2.2 </text:span>
          <text:span text:style-name="nadrukvet">Onafhankelijke</text:span>
          <text:span text:style-name="nadrukvet"> Cliëntondersteuning</text:span>
        </text:p>
          <text:p text:style-name="al">Lid 1</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onafhankelijke cliëntondersteuning op grond van de wet voor de cliënt kosteloos is.</text:p>
          <text:p text:style-name="al"> </text:p>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p text:style-name="al">Lid 2</text:p>
          <text:p text:style-name="al">In het tweede lid is overeenkomstig artikel 2.3.2, derde lid, van de wet bepaald dat het college de betrokkene na de melding van de hulpvraag inlicht over de mogelijkheid van gratis cliëntondersteuning.</text:p>
          <text:p text:style-name="al"> </text:p>
          <text:p text:style-name="al">
          <text:span text:style-name="nadrukvet">Artikel 2.3 Vooronderzoek; indienen persoonlijk plan</text:span>
        </text:p>
          <text:p text:style-name="al">Lid 1</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 </text:p>
          <text:p text:style-name="al">Lid 2</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p text:style-name="al">Lid 3</text:p>
          <text:p text:style-name="al">Op grond van het derde lid kan worden afgezien van het vooronderzoek indien dat een onnodige herhaling van zetten zou betekenen.</text:p>
          <text:p text:style-name="al"> </text:p>
          <text:p text:style-name="al">Lid 4</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 </text:p>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et. Hierin is onder meer bepaald dat de gemeente bij verordening in ieder geval regels vaststelt die noodzakelijk zijn voor de uitvoering van het in artikel 2.1.2 bedoelde plan en de door het college te nemen besluiten of te verrichten handelingen. </text:p>
          <text:p text:style-name="al"> </text:p>
          <text:p text:style-name="al">Lid 1</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p text:style-name="al">In het eerste lid is verder benadrukt dat het gesprek met de cliënt wordt gevoerd door deskundigen (namens het college). Het gesprek vindt zo-mogelijk bij de cliënt thuis plaats. Indien woningaanpassingen nodig zijn, is dat zeker essentieel om de thuissituatie goed te kunnen beoordelen en doeltreffende oplossingen te vinden.</text:p>
          <text:p text:style-name="al">In onderdeel b van het eerste lid van het ondersteuningspl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p text:style-name="al">In het eerste lid onder g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p text:style-name="al">Lid 2</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p text:style-name="al">
          <text:span text:style-name="nadrukvet">Artikel 2.5 Ondersteuningsplan</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ondersteuningsplan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p text:style-name="al">
          <text:span text:style-name="nadrukvet">Artikel 2.6 Onderzoekstermijn en verlenging</text:span>
        </text:p>
          <text:p text:style-name="al">In dit artikel staat dat verlenging van de wettelijke onderzoekstermijn mogelijk is als cliënt hiermee instemt. Een dergelijke verlenging kan immers ten goede komen aan een zorgvuldig onderzoek.</text:p>
          <text:p text:style-name="al"> </text:p>
          <text:p text:style-name="al">
          <text:span text:style-name="nadrukvet">Artikel 2.</text:span>
          <text:span text:style-name="nadrukvet">7</text:span>
          <text:span text:style-name="nadrukvet">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In het eerste lid is aangegeven dat naast de cliënt alleen een daartoe door hem gemachtigd persoon of een vertegenwoordiger een aanvraag kan indienen. Dit is minder ruim dan de kring van personen rond de cliënt die een melding kan doen. Zie hiervoor artikel 2.1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het ondertekende ondersteuningsplan hoeft niet in behandeling genomen te worden. </text:p>
          <text:p text:style-name="al"> </text:p>
          <text:p text:style-name="al">
          <text:span text:style-name="nadrukvet">Artikel 2.</text:span>
          <text:span text:style-name="nadrukvet"> 8</text:span>
          <text:span text:style-name="nadrukvet">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Zie tweede lid.</text:p>
          <text:p text:style-name="al">   </text:p>
          <text:p text:style-name="al">
          <text:span text:style-name="nadrukvet">Hoofdstuk 3 Maatwerkvoorzieningen</text:span>
        </text:p>
          <text:p text:style-name="al"> </text:p>
          <text:p text:style-name="al">
          <text:span text:style-name="nadrukvet">Artikel 3.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kunnen verschillen en de sociale en fysieke infrastructuur per gemeente anders is. Ook het aanbod van algemene voorzieningen is niet iedere gemeente gelijk. Het is daarom niet mogelijk of wenselijk dat in de verordening limitatief wordt geregeld welke maatwerkvoorzieningen zullen worden versterkt. De gemeente moet wel aan de hand van geschikte en toepasbare criteria meer in detail en concreet nader afbakenen in welke gevallen iemand een maatwerkvoorziening kan krijgen. In dit artikel is deze verplichting uitgewerkt.</text:p>
          <text:p text:style-name="al">Het derde lid, sub c, geeft aan dat het in beginsel niet mogelijk is om achteraf kosten te declareren.</text:p>
          <text:p text:style-name="al"> </text:p>
          <text:p text:style-name="al">Lid 4</text:p>
          <text:p text:style-name="al">Dit lid kan worde n gebruikt in de situatie waarin er bijvoorbeeld sprake is van alcoholmisbruik of er een andere reden is waardoor een bepaalde voorziening wel de beperkingen zou oplossen maar toch niet veilig is voor cliënt of voor anderen in zijn omgeving.</text:p>
          <text:p text:style-name="al"> </text:p>
          <text:p text:style-name="al">
          <text:span text:style-name="nadrukvet">Artikel 3.2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artikel invulling gegeven op grond van welke criteria iemand voor een maatwerkvoorziening in aanmerking kan komen.</text:p>
          <text:p text:style-name="al"> </text:p>
          <text:p text:style-name="al">Lid 1 onder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p text:style-name="al">Lid 1 onder b</text:p>
          <text:p text:style-name="al">Dit betreft de herhaling van het algemene toetsingskader, zoals dat in de wet centraal staat. Door het hier te herhalen kan het dienst doen als afwijzingsgrond.</text:p>
          <text:p text:style-name="al">  </text:p>
          <text:p text:style-name="al">Lid 1 onder c</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p text:style-name="al">Het college moet steeds onderzoeken of een voorziening ook algemeen gebruikelijk is voor de cliënt (zie CRvB 17-11-2009, nr. 08/3352 Wmo). De beoordeling of er sprake is van een algemeen gebruikelijk voorziening voor de cliënt ziet op het beantwoorden van de vraag of de cliënt over de voorziening zou (hebben kunnen) beschikken als hij geen beperkingen zou hebben gehad. Bij de beoordeling kunnen, zo blijkt uit de jurisprudentie, de volgende criteria een rol spelen:</text:p>
          <text:list text:style-name="id1-3-2-4-155">
            <text:list-item text:style-override="id1-3-2-4-155-1">
              <text:number>-</text:number>
              <text:p text:style-name="al">is de voorziening in de normale handel te koop?</text:p>
            </text:list-item>
            <text:list-item text:style-override="id1-3-2-4-155-2">
              <text:number>-</text:number>
              <text:p text:style-name="al">Is de prijs van de voorziening vergelijkbaar met soortgelijke producten die algemeen gebruikelijk worden geacht?</text:p>
            </text:list-item>
            <text:list-item text:style-override="id1-3-2-4-155-3">
              <text:number>-</text:number>
              <text:p text:style-name="al">Is de voorziening specifiek voor personen met een beperking ontworpen?</text:p>
            </text:list-item>
          </text:list>
          <text:p text:style-name="al"> </text:p>
          <text:p text:style-name="al">Lid 1 onder d</text:p>
          <text:p text:style-name="al">Hier wordt gedoeld op de situatie dat de cliënt een melding heeft gedaan en, nog voordat een besluit is genomen,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orden geweigerd. Door deze regeling wordt voorkomen dat een voorziening, waar vroegtijdig mee is begonnen, uiteindelijk niet overeenstemt met hetgeen het college als goedkoopst compenserende voorziening beschouwt. Hier valt niet onder de situatie waarin een cliënt de voorziening heeft aangeschaft of gerealiseerd voordat een melding is gedaan. In dat geval is immers ten tijde van de melding geen te compenseren situatie aanwezig. </text:p>
          <text:p text:style-name="al"> </text:p>
          <text:p text:style-name="al">Lid 1 onder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ie woning onvoldoende verzekerd is, dan kan op dat moment geen beroep op deze verordening worden gedaan.</text:p>
          <text:p text:style-name="al">  </text:p>
          <text:p text:style-name="al">
          <text:span text:style-name="nadrukvet">Hoofdstuk 4 Huishoudelijke ondersteuning</text:span>
        </text:p>
          <text:p text:style-name="al"> </text:p>
          <text:p text:style-name="al">
          <text:span text:style-name="nadrukvet">Artikel 4.1 Resultaten huishoudelijke ondersteuning</text:span>.</text:p>
          <text:p text:style-name="al">In de meeste gevallen zal het gaan om het schoon en leefbaar houden van de woning. Maar het kan ook de andere resultaten betreffen die in dit artikel worden genoemd, als geen andere oplossingen beschikbaar en/of geschikt zijn.</text:p>
          <text:p text:style-name="al">De zwaarte en intensiteit van de ondersteuning is afhankelijke van de mate van beperkingen die de cliënt ondervindt.</text:p>
          <text:p text:style-name="al"> </text:p>
          <text:p text:style-name="al">
          <text:span text:style-name="nadrukvet">Artikel 4.2 Criteria bij de huishoudelijke ondersteuning</text:span>
        </text:p>
          <text:p text:style-name="al">Lid 2 en 3</text:p>
          <text:p text:style-name="al">Net als onder de Wmo 2007 het geval is wordt er geen  huishoudelijke ondersteuning verleend als sprake is van gebruikelijke hulp. Het college houdt daarbij rekening met de omstandigheden zoals genoemd in lid 3.</text:p>
          <text:p text:style-name="al"/>
          <text:p text:style-name="al">
          <text:span text:style-name="nadrukvet">Hoofdstuk 5 Ondersteuning bij zelfstandig leven, maatschappelijke deelname en kortdurend verblijf</text:span>
        </text:p>
          <text:p text:style-name="al"/>
          <text:p text:style-name="al"> </text:p>
          <text:p text:style-name="al">
          <text:span text:style-name="nadrukvet">Artikel 5.1 Resultaten ondersteuning bij zelfstandig leven en maatschappelijke deelname</text:span>
        </text:p>
          <text:p text:style-name="al">De ondersteuning bij zelfstandig leven en maatschappelijke deelname kan betrekking hebben op verschillende resultaten. In dit artikel zijn de belangrijkste opgenomen. Dit betekent dat ook andere resultaten kunnen worden nagestreefd. In de verordening staat dus geen limitatieve opsomming van resultaten. Dit laatste wordt expliciet vermeld in de Aanbestedingsleidraad van de Twentse gemeenten voor inkoop van de hier genoemde maatwerkvoorzieningen.</text:p>
          <text:p text:style-name="al">De ondersteuning bij zelfstandig leven en maatschappelijke deelname wordt toegekend opdat de cliënt zo lang mogelijk zelfstandig in de eigen leefomgeving kan blijven wonen. Dit is de achterliggende Wmo-doelstelling als aan de cliënt een maatwerkvoorziening wordt toegekend. De begrenzing van deze Wmo-doelstelling wordt gevormd door artikel 2.3.5 lid 6 van de wet: als de cliënt is aangewezen op de Wet langdurige zorg, dan wordt uit die wet zorg ontvangen. Die zorg kan worden geboden in de thuissituatie of in een instelling voor zorg met verblijf.</text:p>
          <text:p text:style-name="al">Het college beoordeelt in welke mate de cliënt kan participeren en of, en zo ja welke ondersteuning nog is aangewezen om de cliënt op een volwaardige manier te laten meedoen in de maatschappij. De ondersteuning bij zelfstandig leven en maatschappelijke deelname kan ook oog hebben voor behoeftes op het gebied van zelfredzaamheid. Immers, het algehele welbevinden van de cliënt in de Wmo staat centraal. </text:p>
          <text:p text:style-name="al"> </text:p>
          <text:p text:style-name="al">Naast de maatwerkvoorziening die aan de cliënt kan worden toegekend kan ook aan de personen uit diens sociaal netwerk ondersteuning worden geboden. Het resultaat van die ondersteuning is gericht om hen in staat te stellen om te gaan met (de gevolgen van) de beperkingen van de cliënt. </text:p>
          <text:p text:style-name="al"> </text:p>
          <text:p text:style-name="al">
          <text:span text:style-name="nadrukvet">Artikel 5.2 Resultaten kortdurend verblijf in een instelling</text:span>
        </text:p>
          <text:p text:style-name="al">Dit artikel beschrijft het resultaat van kortdurend verblijf, onder andere het ontlasten van de mantelzorger van de cliënt. De achterliggende doelstelling is ook dat de cliënt zo lang mogelijk in de eigen leefomgeving kan blijven wonen.</text:p>
          <text:p text:style-name="al"> </text:p>
          <text:p text:style-name="al">
          <text:span text:style-name="nadrukvet">Artikel 5.3 Criteria ondersteuning bij zelfstandig leven en maatschappelijke deelname</text:span>
        </text:p>
          <text:p text:style-name="al">Dit artikel bepaalt dat geen ondersteuning wordt toegekend indien sprake is van gebruikelijke hulp. Het college houdt daarbij rekening met de omstandigheden zoals genoemd in het tweede lid.</text:p>
          <text:p text:style-name="al"> </text:p>
          <text:p text:style-name="al">
          <text:span text:style-name="nadrukvet">Artikel 5.4 Criterium kortdurend verblijf in een instelling</text:span>
        </text:p>
          <text:p text:style-name="al">Dit artikel bepaalt de specifieke criteria waaronder kortdurend verblijf kan worden toegekend. Het kortdurend verblijf kan plaatsvinden in een instelling of in het door het college goedgekeurde accommodatie van een aanbieder. De cliënt moet zonder of met minder mantelzorg aangewezen zijn op permanent toezicht. Is daarvan nog geen sprake dan kan ondersteuning bij maatschappelijke deelname mogelijk een passende bijdrage zijn om de mantelzorger te ontlasten.</text:p>
          <text:p text:style-name="al">   </text:p>
          <text:p text:style-name="al">
          <text:span text:style-name="nadrukvet">Hoofdstuk 6 Ondersteuning gericht op het wonen</text:span>
        </text:p>
          <text:p text:style-name="al">
          <text:span text:style-name="nadrukvet">Artikel 6.1 Resultaat woonvoorziening</text:span>
        </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 </text:p>
          <text:p text:style-name="al">
          <text:span text:style-name="nadrukvet">Artikel 6.2 Resultaat van verplaatsingsmiddel</text:span>
        </text:p>
          <text:p text:style-name="al">Dit artikel geeft de resultaten aan van maatwerkvoorzieningen gericht op het zich verplaatsen in en om de woning. Deze hebben betrekking op het in staat zijn de noodzakelijke gebruiksruimten te bereiken gericht op het normale gebruik van de woning. Gedacht kan worden aan een rolstoel of een traplift.</text:p>
          <text:p text:style-name="al"> </text:p>
          <text:p text:style-name="al">
          <text:span text:style-name="nadrukvet">Artikel 6.3 Criterium woonvoorziening</text:span>
        </text:p>
          <text:p text:style-name="al">Dit artikel bepaalt dat de te verlenen maatwerkvoorzieningen van dit hoofdstuk slechts worden toegekend voor zover deze betrekking hebben op het normale gebruik van de woning.</text:p>
          <text:p text:style-name="al"> </text:p>
          <text:p text:style-name="al">
          <text:span text:style-name="nadrukvet">Artikel 6.4 Aanvullende criteria woonvoorziening</text:span>
        </text:p>
          <text:p text:style-name="al">Lid 1</text:p>
          <text:p text:style-name="al">Woningaanpassingen worden slechts toegekend aan een zelfstandige woning die in de gemeente Losser staat, zie begripsbepaling van de verordening. Bij woningaanpassingen gaat het doorgaans om aanzienlijke kosten. Daarom is een vereiste dat de woning naar verwachting nog minstens tien jaar in stand blijft.</text:p>
          <text:p text:style-name="al"> </text:p>
          <text:p text:style-name="al">Lid 2</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text:p>
          <text:p text:style-name="al">Of woongebouwen voor gehandicapten- en/of ouderen zijn bedoeld, blijkt niet alleen uit de bestemming, maar ook uit de bewoners zelf. Indien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text:p>
          <text:p text:style-name="al"> </text:p>
          <text:p text:style-name="al">Lid 3</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zijn beperkingen. Zie verder artikel 6.5 vierde lid onder b van de verordening.</text:p>
          <text:p text:style-name="al">   </text:p>
          <text:p text:style-name="al">Lid 4</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p text:style-name="al">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text:p>
          <text:p text:style-name="al">Het college kan vooraf schriftelijk toestemming verlenen om te verhuizen naar een inadequate woning. In dat geval is een afwijzing op grond van lid 4 onder b vanzelfsprekend niet aan de orde.</text:p>
          <text:p text:style-name="al"> </text:p>
          <text:p text:style-name="al">Onder c</text:p>
          <text:p text:style-name="al">De gemeenteraad is bevoegd om te bepalen dat aanpassingen aan gemeenschappelijke ruimten gelimiteerd worden ( vergelijk CRvB: 2011: BQ2868 en CRvB:2012: BY5215) Andere dan de limitatief opgesomde voorzieningen hoeven niet toegekend te worden.</text:p>
          <text:p text:style-name="al"> </text:p>
          <text:p text:style-name="al">Onder d</text:p>
          <text:p text:style-name="al">Vergelijk bijvoorbeeld CRvB: 2011: BR4180.</text:p>
          <text:p text:style-name="al"> </text:p>
          <text:p text:style-name="al">Onder f</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text:p>
          <text:p text:style-name="al">   </text:p>
          <text:p text:style-name="al">
          <text:span text:style-name="nadrukvet">Artikel 6.5 Hoofdverblijf in een instelling</text:span>
        </text:p>
          <text:p text:style-name="al">Lid 1</text:p>
          <text:p text:style-name="al">Onder de Wet voorzieningen gehandicapten en de Wmo 2007 waren AWBZ bewoners uitgesloten van het recht op woonvoorzieningen. Een bovenwettelijke uitzondering hierop werd gemaakt door gemeenten voor het bezoekbaar maken van de woning van ouders of andere familieleden. Deze uitzondering was dan gebaseerd op de verordening. De optie van het bezoekbaar maken is dan ook opgenomen in de verordening. Verdere verplichtingen dan deze heeft de gemeente dus niet.</text:p>
          <text:p text:style-name="al"> </text:p>
          <text:p text:style-name="al">Lid 2</text:p>
          <text:p text:style-name="al">In dit lid wordt aangegeven wat onder ‘bezoekbaar maken’ wordt verstaan.</text:p>
          <text:p text:style-name="al">  </text:p>
          <text:p text:style-name="al">
          <text:span text:style-name="nadrukvet">Hoofdstuk 7 Ondersteuning gericht op verplaatsen binnen de leefomgeving</text:span>
        </text:p>
          <text:p text:style-name="al"> </text:p>
          <text:p text:style-name="al">
          <text:span text:style-name="nadrukvet">Artikel 7.1 Resultaat vervoersvoorziening</text:span>
        </text:p>
          <text:p text:style-name="al">Het eerste lid bepaalt met welk doel de vervoersvoorziening wordt verstrekt. Met het zich kunnen verplaatsen in de leefomgeving wordt de cliënt in de gelegenheid gesteld om sociale contacten te onderhouden. Het uitgangspunt is dat 1500 kilometer per jaar kan worden afgelegd. Hiermee wordt de lijn zoals die gold onder de Wmo 2007geborgd. Dit betekent echter niet dat er in het individuele geval niet meer of minder mogelijk zou kunnen zijn. Het college is immers gehouden maatwerk te leveren en is daarom bevoegd in individuele gevallen af te wijken naar beneden of naar boven. Dat kan (ook) in het geval als er meer dan één vervoersvoorziening wordt verleend. De verplaatsingen kunnen immers betrekking hebben op de korte afstand en op de langere afstand binnen de leefomgeving van de cliënt. </text:p>
          <text:p text:style-name="al"> </text:p>
          <text:p text:style-name="al">
          <text:span text:style-name="nadrukvet">Artikel 7.2 Criterium vervoersvoorziening </text:span>
        </text:p>
          <text:p text:style-name="al">Het eerste lid is een logische gevolgtrekking van het algemene uitgangspunt dat een maatwerkvoorziening pas kan worden verstrekt als een algemene voorziening niet passend is. Daarnaast bepaalt het tweede lid wat de reikwijdte is van de leefomgeving. Onder de leefomgeving in het kader van dit hoofdstuk wordt 15 tot 20 kilometer rondom de woning als redelijk aangenomen (vergelijk CRvB: 2009: BH4270 en CRvB: 2010: BL4037. Het college kan daar in het individuele geval van afwijken.</text:p>
          <text:p text:style-name="al"> </text:p>
          <text:p text:style-name="al">
          <text:span text:style-name="nadrukvet">Artikel 7.3 Gebruik Regiotaxi</text:span>
        </text:p>
          <text:p text:style-name="al">De cliënt die gebruik maakt van de Regiotaxi is daarvoor een ritbijdrage verschuldigd. De hoogte van deze ritbijdrage is vergelijkbaar met de kosten van het Openbaar Vervoer die iedereen heeft, ongeacht het hebben van beperkingen. Daarover stelt het college nadere regels in het Financieel Besluit.</text:p>
          <text:p text:style-name="al">  </text:p>
          <text:p text:style-name="al">
          <text:span text:style-name="nadrukvet">Hoofdstuk 8 De beschikking</text:span>
        </text:p>
          <text:p text:style-name="al"> </text:p>
          <text:p text:style-name="al">
          <text:span text:style-name="nadrukvet">Artikel 8.1 Inhoud beschikking </text:span>
        </text:p>
          <text:p text:style-name="al">Lid 1</text:p>
          <text:p text:style-name="al">Uitgangspunt van de wet is dat de cliënt een maatwerkvoorziening in ‘natura’ krijgt. Indien gewenst door de cliënt bestaat echter de mogelijkheid van het toekennen van een budget.</text:p>
          <text:p text:style-name="al"> </text:p>
          <text:p text:style-name="al">Lid 2</text:p>
          <text:p text:style-name="al">In dit lid wordt aangegeven hoe bezwaar gemaakt kan worden.</text:p>
          <text:p text:style-name="al"> </text:p>
          <text:p text:style-name="al">Lid 3 onder a en lid 4 onder a</text:p>
          <text:p text:style-name="al">Het beoogde resultaat is bijvoorbeeld ‘mobiliteit’ en niet ‘een scootmobiel’.</text:p>
          <text:p text:style-name="al">  </text:p>
          <text:p text:style-name="al">Lid 5</text:p>
          <text:p text:style-name="al">Uit CRvB 29-05-2013, nr. 10/6324 Wmo volgt dat het op de weg van het college ligt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 Het college dient dan ook in de beschikking tot toekenning van de voorziening aan te geven welke kostprijs van de voorziening wordt opgevoerd bij het CAK.</text:p>
          <text:p text:style-name="al"> </text:p>
          <text:p text:style-name="al">Lid 6</text:p>
          <text:p text:style-name="al">De voorwaarden en verplichtingen in een bruikleenovereenkomst moeten worden gevolgd. Als een cliënt zich niet aan de voorwaarden in de bruikleenovereenkomst houdt, zorgt dit lid ervoor dat intrekking mogelijk is omdat cliënt zich niet heeft gehouden aan de voorwaarden gesteld bij verordening</text:p>
          <text:p text:style-name="al">  </text:p>
          <text:p text:style-name="al">
          <text:span text:style-name="nadrukvet">Hoofdstuk 9. Persoonsgebonden budget </text:span>
        </text:p>
          <text:p text:style-name="al"/>
          <text:p text:style-name="al">
          <text:span text:style-name="nadrukvet">Artikel 9.1 Criteria voor een persoons gebonden budget (pgb)</text:span>
        </text:p>
          <text:p text:style-name="al">Lid 1 onder a,b en c</text:p>
          <text:p text:style-name="al">De aanspraak op een pgb is wettelijk bepaald voor de cliënt die dat wenst. Daarmee is niet zonder meer gezegd dat er ook recht bestaat op een pgb. Het college beoordeelt of aan de voorwaarden wordt voldaan. In dit artikel zijn voor de volledigheid de drie voorwaarden van artikel 2.3.6 tweede lid van de wet opgenomen. Deze zijn ter beoordeling aan het college. </text:p>
          <text:p text:style-name="al"> </text:p>
          <text:p text:style-name="al">Wanneer cliënt niet in staat is om aan de eerste voorwaarde onder lid 1 onder a genoemde voorwaarden te voldoen dan mag hij zich laten ondersteunen door iemand uit zijn sociaal netwerk of zijn wettelijke vertegenwoordigers. Onder een wettelijke vertegenwoordiger wordt verstaan: curator, bewindvoerder en mentor.</text:p>
          <text:p text:style-name="al"> </text:p>
          <text:p text:style-name="al">Onder de tweede voorwaarde onder lid 1 a, het op een verantwoorde manier uitvoeren van de aan het pgb verbonden taken, valt ook de eis dat de cliënt in staat is om toezicht te houden op de geleverde kwaliteit.</text:p>
          <text:p text:style-name="al"> </text:p>
          <text:p text:style-name="al">Lid 2</text:p>
          <text:p text:style-name="al">Aan de wettelijke voorwaarden is toegevoegd dat een pgb geweigerd wordt wanneer de ondersteuner een tegengesteld belang heeft dan het belang van de cliënt. Hiervan is in ieder geval sprake wanneer de ondersteuner een commercieel belang heeft.</text:p>
          <text:p text:style-name="al"> </text:p>
          <text:p text:style-name="al">Opgemerkt wordt dat het college ook nog op grond van artikel 2.3.6 vijfde lid onder b van de wet bevoegd is het pgb te weigeren. Deze bevoegdheid bestaat dus als het pgb in het verleden is herzien dan wel ingetrokken omdat:</text:p>
          <text:list text:style-name="id1-3-2-4-282">
            <text:list-item text:style-override="id1-3-2-4-282-1">
              <text:number>-</text:number>
              <text:p text:style-name="al">De cliënt onjuiste of onvolledige gegevens heeft verstrekt;</text:p>
            </text:list-item>
            <text:list-item text:style-override="id1-3-2-4-282-2">
              <text:number>-</text:number>
              <text:p text:style-name="al">De cliënt niet heeft voldaan aan de aan het pgb verbonden voorwaarden;</text:p>
            </text:list-item>
            <text:list-item text:style-override="id1-3-2-4-282-3">
              <text:number>-</text:number>
              <text:p text:style-name="al">De cliënt het pgb niet of voor een ander doel heeft gebruikt.</text:p>
            </text:list-item>
          </text:list>
          <text:p text:style-name="al"> </text:p>
          <text:p text:style-name="al">Lid 3</text:p>
          <text:p text:style-name="al">In dit artikel zijn verplichtingen opgenomen die verbonden zijn aan het recht op een pgb.</text:p>
          <text:p text:style-name="al"> </text:p>
          <text:p text:style-name="al">Lid 3 onder a</text:p>
          <text:p text:style-name="al">De cliënt die een pgb wenst en daar naar oordeel van het college recht op heeft, is verplicht een door het college vastgesteld en aangereikt format pgb-plan op het stellen. Wat daaronder wordt verstaan is opgenomen in de begripsbepalingen van de verordening. Het kan zijn dat de cliënt al een pgb-plan opstelt om te motiveren waarom hij een pgb wenst. Het college kan aanvullende voorwaarden stellen aan het pgb-plan. Een voorbeeld: het kan in een concrete situatie zinvol zijn om tussentijdse evaluatiemomenten –en bijbehorende terugkoppeling aan de consulent- te laten opnemen in het pgb-plan.</text:p>
          <text:p text:style-name="al"> </text:p>
          <text:p text:style-name="al">Ten behoeve van de voortgang van het onderzoek wordt een termijn gesteld waarbinnen de cliënt het vereiste pgb-plan moet indienen.</text:p>
          <text:p text:style-name="al"> </text:p>
          <text:p text:style-name="al">Lid 3 onder b</text:p>
          <text:p text:style-name="al">Een pgb mag niet worden besteed aan een voorziening die voor de cliënt als algemeen gebruikelijk wordt aangemerkt. </text:p>
          <text:p text:style-name="al"> </text:p>
          <text:p text:style-name="al">Lid 3 onder c</text:p>
          <text:p text:style-name="al">De wetgever heeft met de invoering van het trekkingsrecht nadrukkelijk de bedoeling gehad om uitbetaling van pgb’s niet meer toe te staan aan bemiddelingsbureaus, andere tussenpersonen of belangbehartigers. Pgb’s worden door de Sociale Verzekeringsbank (SVB) in opdracht van het college uitbetaald aan derden.</text:p>
          <text:p text:style-name="al"> </text:p>
          <text:p text:style-name="al">Lid 3 onder d</text:p>
          <text:p text:style-name="al">In deze bepaling is aangegeven dat het pgb binnen drie maanden na toekenning moet zijn aangewend. In voorkomende gevallen kan het college gebruik maken van de bevoegdheid het toekenningsbesluit in te trekken.</text:p>
          <text:p text:style-name="al"> </text:p>
          <text:p text:style-name="al">Lid 4</text:p>
          <text:p text:style-name="al">In dit artikel wordt aangegeven dat de cliënt met de aanbieder altijd een zorgovereenkomst naar het model van de SVB sluit, waarin onder andere de wijze van declareren is opgenomen. De bedoeling hiervan is tegengaan van misbruik van het pgb. </text:p>
          <text:p text:style-name="al"> </text:p>
          <text:p text:style-name="al">Lid 4 onder d</text:p>
          <text:p text:style-name="al">Met het nummer waarmee de aanbieder staat ingeschreven bij de kamer van koophandel, wordt de branche-standaard bedrijfsindeling (SBI) van de beroepsgroep gezondheidszorg en Welzijn genoemd. Ieder bedrijf dat zich inschrijft in het handelsregister krijgt één meer SBI-codes. Deze code bestaat uit 4 of 5 cijfers en geeft aan wat de activiteit van een bedrijf is . door de SBI-code op te vragen kan worden geverifieerd dat de zorgverlener werkzaam is waarvoor hij/zij zich laat contracteren door de budgethouder.</text:p>
          <text:p text:style-name="al"> </text:p>
          <text:p text:style-name="al">Lid 5</text:p>
          <text:p text:style-name="al">Een van de kwaliteitsaspecten van de wet is dat een maatwerkvoorziening veilig moet zijn (zie artikel 3.1, tweede lid van de wet). De maatwerkvoorziening mag dan ook geen gezondheidsrisico’s voor de cliënt of anderen met zich mee brengen. Daarom is in dit onderdeel geregeld dat ook de met een pgb bekostigde voorziening veilig moet zijn. Dit is de verantwoordelijkheid van de cliënt. Om vast te stellen of een voorziening veilig is, voert het college controles uit.</text:p>
          <text:p text:style-name="al"> </text:p>
          <text:p text:style-name="al">
          <text:span text:style-name="nadrukvet">Artikel 9.2 Vaststellen hoogte persoonsgebonden budget</text:span>
        </text:p>
          <text:p text:style-name="al">Lid 1</text:p>
          <text:p text:style-name="al">Dit lid is gebaseerd op artikel 2.1.3 tweede lid onder b van de wet. Hierin staat dat het pgb toereikend moet zijn.</text:p>
          <text:p text:style-name="al"> </text:p>
          <text:p text:style-name="al">Lid 2</text:p>
          <text:p text:style-name="al">Voor het vaststellen van de hoogte van het pgb voor diensten zijn in dit lid de kaders bepaald. Onderscheidt wordt gemaakt in een tarief voor professionals en een tarief voor het informeel netwerk. Er is sprake van professionele ondersteuning als deze wordt geleverd door een zorginstelling of door een zelfstandige zonder personeel (zzp’er), mits zij staan ingeschreven in de Kamer van Koophandel. </text:p>
          <text:p text:style-name="al">  </text:p>
          <text:p text:style-name="al">Lid 3</text:p>
          <text:p text:style-name="al">Het pgb voor professionals bedraagt maximaal 85% van de kostprijs voor de goedkoopst compenserende voorziening in natura. </text:p>
          <text:p text:style-name="al"> </text:p>
          <text:p text:style-name="al">Lid 4</text:p>
          <text:p text:style-name="al">Het pgb voor het informeel netwerk bij huishoudelijke ondersteuning bedraagt maximaal 60% van de kostprijs van de goedkoopst compenserende voorziening voor de cliënt.</text:p>
          <text:p text:style-name="al"> </text:p>
          <text:p text:style-name="al">Lid 5</text:p>
          <text:p text:style-name="al">Het pgb voor het informeel netwerk bij ondersteuning maatschappelijke ondersteuning en ondersteuning zelfstandig leven bedraagt maximaal €20,00.</text:p>
          <text:p text:style-name="al"> </text:p>
          <text:p text:style-name="al">Lid 8</text:p>
          <text:p text:style-name="al">In beleidsregels kan nader worden aangegeven wat wel en wat niet kan worden betaald uit het pgb. </text:p>
          <text:p text:style-name="al">  </text:p>
          <text:p text:style-name="al">
          <text:span text:style-name="nadrukvet">Hoofdstuk 10 Bijdrage in de kosten</text:span>
        </text:p>
          <text:p text:style-name="al"> </text:p>
          <text:p text:style-name="al">
          <text:span text:style-name="nadrukvet">Artikel 10.1 Bijdrage in de kosten voor maatwerkvoorzieningen</text:span>
        </text:p>
          <text:p text:style-name="al">Lid 1</text:p>
          <text:p text:style-name="al">Voor de maatwerkvoorziening is de cliënt een bijdrage in de kosten verschuldigd. Dit geldt zolang de maatwerkvoorziening wordt gebruikt of kan worden gebruikt. Als de cliënt de beschikking heeft over een maatwerkvoorziening in natura, maar deze niet daadwerkelijk gebruikt, moet hij dus wel een eigen bijdrage betalen. Voor het persoonsgebonden budget geldt het verschuldigd zijn van de bijdrage zolang het persoonsgebonden budget is toegekend. De bijdrage in de kosten wordt opgelegd en geïnd door de CAK volgens de regels van het uitvoeringsbesluit.</text:p>
          <text:p text:style-name="al"> </text:p>
          <text:p text:style-name="al">Lid 3</text:p>
          <text:p text:style-name="al">Voor een maatwerkvoorziening ten behoeve van de cliënt die jonger is dan 18 jaar mag het college geen bijdrage in de kosten opleggen. Er is een uitzondering in geval een woningaanpassing wordt verleend. De bijdrage in de kosten is verschuldigd door personen genoemd in het tweede lid.</text:p>
          <text:p text:style-name="al"> </text:p>
          <text:p text:style-name="al">
          <text:span text:style-name="nadrukvet">Artikel 10.3 Kostprijs berekening voor bijdrage in de kosten</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bijdrage.</text:p>
          <text:p text:style-name="al"> </text:p>
          <text:p text:style-name="al">
          <text:span text:style-name="nadrukvet">Artikel 10.4 Vaststelling en inning van bijdrage voor opvang</text:span>
        </text:p>
          <text:p text:style-name="al">Deze bepaling is gebaseerd op 2.1.4 lid 7 van de wet. </text:p>
          <text:p text:style-name="al">Opvang in dit artikel betreft onderdak en de begeleiding voor de cliënt die de thuissituatie heeft verlaten, al dan niet in verband met het risico voor de veiligheid als gevolg van huiselijk geweld, en het niet in staat zijn om op eigen kracht zich te handhaven in de samenleving</text:p>
          <text:p text:style-name="al">     </text:p>
          <text:p text:style-name="al">
          <text:span text:style-name="nadrukvet">Hoofdstuk 11 Toezicht en handhaving</text:span>
        </text:p>
          <text:p text:style-name="al"> </text:p>
          <text:p text:style-name="al">
          <text:span text:style-name="nadrukvet">Artikel 11.1. Toezicht en handhaving</text:span>
        </text:p>
          <text:p text:style-name="al">Op grond van artikel 2.1.3 lid 4 Wmo 2015 moeten in de verordening regels gesteld worden voor de bestrijding van het ten onrechte ontvangen van een maatwerkvoorziening of een persoonsgebonden budget, alsmede van misbruik of oneigenlijk gebruik van de wet.</text:p>
          <text:p text:style-name="al">  </text:p>
          <text:p text:style-name="al">
          <text:span text:style-name="nadrukvet">Artikel 11.2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p text:style-name="al">Lid 1, 2 en 4</text:p>
          <text:p text:style-name="al">Het eerste, tweede en vierde lid bevatten een herhaling van hetgeen al in de tekst van de wet is opgenomen (artikel 2.3.8, 2.3.10 en 2.4.1). Met opnamen van deze wettekst in de verordening wordt beoogd een compleet beeld te geven van de regels voor de bestrijding van het ten onrechte ontvangen van een maatwerkvoorziening of een pgb, alsmede van misbruik of oneigenlijk gebruik van de wet.</text:p>
          <text:p text:style-name="al">  </text:p>
          <text:p text:style-name="al">
          <text:span text:style-name="nadrukvet">Hoofdstuk 12 Kwaliteit en klachten</text:span>
        </text:p>
          <text:p text:style-name="al"> </text:p>
          <text:p text:style-name="al">
          <text:span text:style-name="nadrukvet">Artikel 12.1 Kwaliteitseisen maatschappelijke ondersteuning</text:span>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text:p>
          <text:p text:style-name="al"> </text:p>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p text:style-name="al">In het eerste lid zijn een aantal voor de hand liggende kwaliteitseisen uitgewerkt. Het in het derde lid genoemde jaarlijkse cliëntervaringsonderzoek is verplicht op grond van artikel 2.5.1, eerste lid, van de wet.</text:p>
          <text:p text:style-name="al"> </text:p>
          <text:p text:style-name="al">
          <text:span text:style-name="nadrukvet">Artikel 12.2 Verhouding prijs en kwaliteit van voorziening geleverd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
          <text:span text:style-name="nadrukvet">Artikel 1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p text:style-name="al">Lid 1</text:p>
          <text:p text:style-name="al">In het eerste lid e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De reguliere klachtenregeling van de gemeente losser is hierop van toepassing.</text:p>
          <text:p text:style-name="al"> </text:p>
          <text:p text:style-name="al">Lid 2</text:p>
          <text:p text:style-name="al">In het tweede lid van artikel 6.6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text:p>
          <text:p text:style-name="al"> </text:p>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derde lid van art 12.3 zijn een aantal instrumenten voor het college aangegeven om te zorgen dat de verplichting tot klachtregeling door aanbieders goed wordt uitgevoerd.</text:p>
          <text:p text:style-name="al"> </text:p>
          <text:p text:style-name="al">
          <text:span text:style-name="nadrukvet">Artikel 12.4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p text:style-name="al">In het eerste lid is dit uitgewerkt door het bepalen dat aanbieders een regeling voor medezeggenschap dienen vast te stellen. Alle aanbieders van maatwerkvoorzieningen zijn verplicht een medezeggenschap op te stellen (artikel 3.2, eerste lid, onder b, van de wet).</text:p>
          <text:p text:style-name="al"> </text:p>
          <text:p text:style-name="al">In de tweede lid is een aantal instrumenten voor het college aangegeven om te zorgen dat de verplichting tot medezeggenschap door aanbieders goed wordt uitgevoerd.</text:p>
          <text:p text:style-name="al"> </text:p>
          <text:p text:style-name="al">
          <text:span text:style-name="nadrukvet">Artikel 12.5 Meldingsregeling calamiteiten en geweld </text:span>
        </text:p>
          <text:p text:style-name="al">In artikel 3.4 eerste lid van de wet is bepaald dat de aanbieder bij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p text:style-name="al">
          <text:span text:style-name="nadrukvet">Hoofdstuk 13 Mantelzorgerwaardering en inspraak</text:span>
        </text:p>
          <text:p text:style-name="al"> </text:p>
          <text:p text:style-name="al">
          <text:span text:style-name="nadrukvet"> Artikel 13.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gemeente Losser doet dit door activiteiten te organiseren op de dag van de mantelzorg.</text:p>
          <text:p text:style-name="al"> </text:p>
          <text:p text:style-name="al">
          <text:span text:style-name="nadrukvet">Artikel 13.2 Inspraak en medezeggenschap</text:span>
        </text:p>
          <text:p text:style-name="al">In dit artikel wordt verwezen naar de krachtens artikel 150 van de gemeentewet vastgestelde inspraakverordening en de inspraakverordening van de gemeente Losser. Op deze manier wordt gewaarborgd dat er voor het Wmo- beleid eenzelfde inspraakprocedure geldt als op andere terreinen. Regeling van inspraak en medezeggenschap is verplicht op grond van artikel 2.1.3, derde lid van de wet.</text:p>
          <text:p text:style-name="al">     </text:p>
          <text:p text:style-name="al">
          <text:span text:style-name="nadrukvet">Hoofdstuk 14 Slotbepalingen</text:span>
        </text:p>
          <text:p text:style-name="al"> </text:p>
          <text:p text:style-name="al">
          <text:span text:style-name="nadrukvet">Artikel 14.1 Hardheidsclausule</text:span>
        </text:p>
          <text:p text:style-name="al">Een beschikking dient in het individuele geval maatwerk te zijn. Onder omstandigheden kan dit er toe leide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tot een onbillijke situatie. Het afwijken van de verordening kan alleen ten gunste en nooit ten nadele van de cliënt. In het algemeen geldt dat de cliënt gemotiveerd moet aangeven dat zijn situatie bijzonder is. Hij zal dat ook nader moeten onderbouwen.</text:p>
          <text:p text:style-name="al"> </text:p>
          <text:p text:style-name="al">
          <text:span text:style-name="nadrukvet">Artikel 14.2 Intrekking oude verordening en overgangsrecht</text:span>
        </text:p>
          <text:p text:style-name="al">In het tweede lid van artikel 14.3 is overgangsrecht opgenomen voor lopende voorzieningen op basis van de oude verordening.</text:p>
          <text:p text:style-name="al">In het derde lid is als hoofdregel neergelegd dat aanvragen, die nog bij het college in behandeling zijn, op grond van deze verordening beoordeeld zullen worden.</text:p>
          <text:p text:style-name="al">In lid 4 is bepaald dat lopende bezwaarschriften volgens de oude verordening worden afgehandeld.</text:p>
          <text:p text:style-name="al"> </text:p>
          <text:p text:style-name="al">
          <text:span text:style-name="nadrukvet">Artikel 14.3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854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4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4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maatschappelijke ondersteuning 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47</meta:user-defined>
    <meta:user-defined meta:name="OVERHEIDop.GmbID/DC.identifier">gmb-2017-208547</meta:user-defined>
    <meta:user-defined meta:name="OVERHEID.TaxonomieBeleidsagenda/OVERHEID.category">Zorg en gezondheid | Organisatie en beleid</meta:user-defined>
    <meta:user-defined meta:name="OVERHEID.Gemeente/DC.spatial">Losser</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3860_1</meta:user-defined>
    <meta:user-defined meta:name="OVERHEIDop.versieInformatie"/>
  </office:meta>
</office:document-meta>
</file>