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e Rollen 16, Groningen – ambtshalve wijziging en gedeeltelijke intrekking omgevingsvergunning A.I.M. Aardolie Investeringsmaatschappij b.v. (17-10-2017, 201772755)</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30 novem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10 januari 2018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54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4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4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De Rollen 16, Groningen – ambtshalve wijziging en gedeeltelijke intrekking omgevingsvergunning A.I.M. Aardolie Investeringsmaatschappij b.v. (17-10-2017, 2017727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543</meta:user-defined>
    <meta:user-defined meta:name="OVERHEIDop.GmbID/DC.identifier">gmb-2017-208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G 16</meta:user-defined>
    <meta:user-defined meta:name="OVERHEIDop.woonplaats">Groningen</meta:user-defined>
    <meta:user-defined meta:name="OVERHEIDop.straatnaam">Roll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519 583750</meta:user-defined>
    <meta:user-defined meta:name="OVERHEIDop.versieInformatie"/>
  </office:meta>
</office:document-meta>
</file>