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380 Meliskerkestraat 19 te Tilburg, verbouwen van de woning, 2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08 - Z-HZ_WABO-2017-00380 - I - Meliskerkestraat 1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085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380 Meliskerkestraat 19 te Tilburg, verbouwen van de woning, 2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854</meta:user-defined>
    <meta:user-defined meta:name="OVERHEIDop.GmbID/DC.identifier">gmb-2017-20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EJ 19</meta:user-defined>
    <meta:user-defined meta:name="OVERHEIDop.woonplaats">Tilburg</meta:user-defined>
    <meta:user-defined meta:name="OVERHEIDop.straatnaam">Meliskerk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98 400454</meta:user-defined>
    <meta:user-defined meta:name="OVERHEIDop.versieInformatie"/>
  </office:meta>
</office:document-meta>
</file>