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92, (kad.sectie N, perc.nr. 852), 9723 AZ Groningen – oprichten kantoorpand met loods (13-11-2017, 201772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5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92, (kad.sectie N, perc.nr. 852), 9723 AZ Groningen – oprichten kantoorpand met loods (13-11-2017, 201772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33</meta:user-defined>
    <meta:user-defined meta:name="OVERHEIDop.GmbID/DC.identifier">gmb-2017-20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90</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63 580270</meta:user-defined>
    <meta:user-defined meta:name="OVERHEIDop.versieInformatie"/>
  </office:meta>
</office:document-meta>
</file>