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het Leger des Heils RESHARE voor het inzamelen van kleding in de maand februari 2018 in de kernen:</text:p>
            <text:p text:style-name="common-al">- Zweeloo, Aalden, Benneveld, Meppen, Wezup en Wezuperburg;</text:p>
            <text:p text:style-name="common-al">- Sleen, Noord-Sleen, Erm, 't Haantje, De Kiel en Schoonoord;</text:p>
            <text:p text:style-name="common-al">- Coevorden, Steenwijksmoer en Nieuwe Krim;</text:p>
            <text:p text:style-name="common-al">- Oosterhesselen, Gees, Geesbrug en</text:p>
            <text:p text:style-name="common-al">-Dalen, Dalerveen, Dalerpeel, Stieltjeskanaal en Wachtum.</text:p>
            <text:p text:style-name="common-al"/>
            <text:p text:style-name="common-al">Verleend op 23 november 2017</text:p>
            <text:p text:style-name="common-al"/>
            <text:p text:style-name="common-al">Zaak 23564-2017</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last-al">Coevorden, 24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8532</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32</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32</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inzamelen van kle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32</meta:user-defined>
    <meta:user-defined meta:name="OVERHEIDop.GmbID/DC.identifier">gmb-2017-2085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