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chuttevaer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Schuttevaerweg 17, 3044BA, bedrijfspand gebruiken voor horeca (aanvraagdatum 02-10-2017, dossiernummer OMV.17.10.00026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8521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2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2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chuttevaer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521</meta:user-defined>
    <meta:user-defined meta:name="OVERHEIDop.GmbID/DC.identifier">gmb-2017-208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4BA 17</meta:user-defined>
    <meta:user-defined meta:name="OVERHEIDop.woonplaats">Rotterdam</meta:user-defined>
    <meta:user-defined meta:name="OVERHEIDop.straatnaam">Schuttevaer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8188 438201</meta:user-defined>
    <meta:user-defined meta:name="OVERHEIDop.versieInformatie"/>
  </office:meta>
</office:document-meta>
</file>