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370 Eikenbosweg te Berkel-Enschot, kappen van 4 bomen, 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70 - I - Eikenbos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370 Eikenbosweg te Berkel-Enschot, kappen van 4 bomen, 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52</meta:user-defined>
    <meta:user-defined meta:name="OVERHEIDop.GmbID/DC.identifier">gmb-2017-2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C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6 399659</meta:user-defined>
    <meta:user-defined meta:name="OVERHEIDop.versieInformatie"/>
  </office:meta>
</office:document-meta>
</file>