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autobedrijfspand, plaatsen reclame en aanleggen uitrit, Kleefstraat 1 (aangevraagd als: Hessenpoort sectie X, perceelnr: 730) (zaaknummer 30594-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Kleefstraat 1 (aangevraagd als: Hessenpoort sectie X, perceelnr: 730)</text:span> – voor het bouwen van een autobedrijfspand, tevens het plaatsen van een reclamezuil, 4 stuks gevelreclame, een welkom bord en het aanleggen van een uitrit, verzonden op 24 november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8519</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519</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519</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autobedrijfspand, plaatsen reclame en aanleggen uitrit, Kleefstraat 1 (aangevraagd als: Hessenpoort sectie X, perceelnr: 730) (zaaknummer 30594-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8</meta:user-defined>
    <meta:user-defined meta:name="OVERHEIDop.publicationIssue">208519</meta:user-defined>
    <meta:user-defined meta:name="OVERHEIDop.GmbID/DC.identifier">gmb-2017-2085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8PR</meta:user-defined>
    <meta:user-defined meta:name="OVERHEIDop.woonplaats">Zwolle</meta:user-defined>
    <meta:user-defined meta:name="OVERHEIDop.straatnaam">Kleef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8093 505868</meta:user-defined>
    <meta:user-defined meta:name="OVERHEIDop.versieInformatie"/>
  </office:meta>
</office:document-meta>
</file>