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tijdelijk plaatsen van 25 reclameborden ten behoeve van de Open dag Drenthe College in de gemeente Coevorden. De ontheffing geldt voor de periode van 12 tot en met 25 januari 2018.</text:p>
            <text:p text:style-name="common-al"/>
            <text:p text:style-name="common-al">Verzonden op 24 november 2017</text:p>
            <text:p text:style-name="common-al"/>
            <text:p text:style-name="common-al">Kenmerk 28241-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24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8514</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14</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14</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reclame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514</meta:user-defined>
    <meta:user-defined meta:name="OVERHEIDop.GmbID/DC.identifier">gmb-2017-2085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