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DRACHT 26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aanbrengen van een reclame-uiting op het perceel Dracht 26 te Heerenveen  (24 november 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08510</text:span><text:line-break/><text:date style:data-style-name="dag" text:fixed="true" text:date-value="2017-11-28"/><text:line-break/><text:date style:data-style-name="jaar" text:fixed="true" text:date-value="2017-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510</text:span><text:date style:data-style-name="nicedate" text:fixed="true" text:date-value="2017-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510</text:span><text:date style:data-style-name="nicedate" text:fixed="true" text:date-value="2017-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DRACHT 26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8</meta:user-defined>
    <meta:user-defined meta:name="OVERHEIDop.publicationIssue">208510</meta:user-defined>
    <meta:user-defined meta:name="OVERHEIDop.GmbID/DC.identifier">gmb-2017-20851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2BR 26</meta:user-defined>
    <meta:user-defined meta:name="OVERHEIDop.woonplaats">Heerenveen</meta:user-defined>
    <meta:user-defined meta:name="OVERHEIDop.straatnaam">Dracht</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026 552640</meta:user-defined>
    <meta:user-defined meta:name="OVERHEIDop.versieInformatie"/>
  </office:meta>
</office:document-meta>
</file>