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86 Langestraat 13 te Tilburg, uitbreiden van een trappehuis, 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86 - I - Lang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86 Langestraat 13 te Tilburg, uitbreiden van een trappehuis, 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51</meta:user-defined>
    <meta:user-defined meta:name="OVERHEIDop.GmbID/DC.identifier">gmb-2017-20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B 13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5 396600</meta:user-defined>
    <meta:user-defined meta:name="OVERHEIDop.versieInformatie"/>
  </office:meta>
</office:document-meta>
</file>