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622,SjPassie, Limbrichterstraat 5, 6131 E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SjPassie</text:span></text:p>
            <text:p text:style-name="common-al">Locatie: Limbrichterstraat 5, 6131 EA Sittard.</text:p>
            <text:p text:style-name="common-al">Dossiernummer: OV17.0622</text:p>
            <text:p text:style-name="common-al">Verzenddatum besluit: 24 november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5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622,SjPassie, Limbrichterstraat 5, 6131 E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08</meta:user-defined>
    <meta:user-defined meta:name="OVERHEIDop.GmbID/DC.identifier">gmb-2017-20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A 5</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75 334397</meta:user-defined>
    <meta:user-defined meta:name="OVERHEIDop.versieInformatie"/>
  </office:meta>
</office:document-meta>
</file>