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460, Oslostraat 110, 6135 L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ingebruikname Hal 1: interne wijzigingen en toevoegen kozijnen</text:p>
            <text:p text:style-name="common-al">Locatie: Oslostraat 110, 6135 LM Sittard </text:p>
            <text:p text:style-name="common-al">Ontvangstdatum aanvraag: 26 oktober 2017</text:p>
            <text:p text:style-name="common-al">Dossiernummer: Om17.0460</text:p>
            <text:p text:style-name="common-al">Datum verzoek intrekking: 20 novem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5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460, Oslostraat 110, 6135 L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06</meta:user-defined>
    <meta:user-defined meta:name="OVERHEIDop.GmbID/DC.identifier">gmb-2017-20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110</meta:user-defined>
    <meta:user-defined meta:name="OVERHEIDop.woonplaats">Sittard</meta:user-defined>
    <meta:user-defined meta:name="OVERHEIDop.straatnaam">Oslo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29 333989</meta:user-defined>
    <meta:user-defined meta:name="OVERHEIDop.versieInformatie"/>
  </office:meta>
</office:document-meta>
</file>