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94, Bruegelstraat 10, 6165 X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Voor oprit bruegelstraat 10, 6165 XR GELEEN </text:p>
            <text:p text:style-name="common-al">Dossiernummer: Om17.0494</text:p>
            <text:p text:style-name="common-al">Verzenddatum besluit: 22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5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94, Bruegelstraat 10, 6165 X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01</meta:user-defined>
    <meta:user-defined meta:name="OVERHEIDop.GmbID/DC.identifier">gmb-2017-20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XR 10</meta:user-defined>
    <meta:user-defined meta:name="OVERHEIDop.woonplaats">Geleen</meta:user-defined>
    <meta:user-defined meta:name="OVERHEIDop.straatnaam">Brueg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50 330199</meta:user-defined>
    <meta:user-defined meta:name="OVERHEIDop.versieInformatie"/>
  </office:meta>
</office:document-meta>
</file>