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maatwerkvoorschriften - Achthuizensedijk in Achth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tussenkopcur">
            <text:span text:style-name="nadrukvet">Onderwerp</text:span>
          </text:p>
            <text:p text:style-name="common-al">Burgemeester en Wethouders van de gemeente Goeree-Overflakkee maken het volgende bekend. </text:p>
            <text:p text:style-name="common-al">Wij hebben op <text:span text:style-name="nadrukvet">10 augustus 2017</text:span> een melding ingevolge het Besluit lozen buiten inrichtingen (hierna Blbi) ontvangen van <text:span text:style-name="nadrukvet">Deta</text:span><text:span text:style-name="nadrukvet"> Milieu B.V.</text:span> De melding heeft betrekking op het lozen van bemalingswater afkomstig van een bodemsanering gelegen aan de <text:span text:style-name="nadrukvet">Achthuizensedijk</text:span><text:span text:style-name="nadrukvet"> in Achthuizen</text:span>. Daaruit is gebleken dat het noodzakelijk is dat wij maatwerkvoorschriften stellen.</text:p>
            <text:p text:style-name="common-al">Gelet op artikel 10.32 van de Wet milieubeheer, juncto artikel 3.1, lid 6, sub b van het Blbi verklaren wij artikel 3.1, lid 5 van het Blbi niet van toepassing op de lozing, ter plaatse van het Achthuizensedijk in Achthuizen. Overeenkomstig artikel 3.1, lid 6, sub b van het Blbi verbinden wij aan dit besluit voorschriften.</text:p>
            <text:p text:style-name="tussenkopcur">
            <text:span text:style-name="nadrukvet">Inzage</text:span>
          </text:p>
            <text:p text:style-name="common-al">U kunt de beschikking en overige van belang zijnde stukken tijdens kantooruren van </text:p>
            <text:p text:style-name="common-al">
            <text:span text:style-name="nadrukvet">29</text:span>
            <text:span text:style-name="nadrukvet"> november 2017</text:span>
            <text:span text:style-name="nadrukvet"> tot en met </text:span>
            <text:span text:style-name="nadrukvet">9</text:span>
            <text:span text:style-name="nadrukvet"> januari 2018</text:span> op de volgende plaatsen inzien:</text:p>
            <text:list text:style-name="id1-3-2-1-1-9">
              <text:list-item text:style-override="id1-3-2-1-1-9-1">
                <text:number>•</text:number>
                <text:p text:style-name="al">de gemeente van Goeree-Overflakkee, Koningin Julianaweg 45 te Middelharnis. De gemeente werkt uitsluitend op afspraak. U kunt een afspraak inplannen via www.goeree-overflakkee.nl of via telefoonnummer 14 0187;</text:p>
              </text:list-item>
              <text:list-item text:style-override="id1-3-2-1-1-9-2">
                <text:number>•</text:number>
                <text:p text:style-name="al">de DCMR Milieudienst Rijnmond, Parallelweg 1 te Schiedam (buiten en na deze periode uitsluitend na telefonische afspraak: 010 - 246 86 21).</text:p>
              </text:list-item>
            </text:list>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tussenkopcur">
            <text:span text:style-name="nadrukvet">Inlichtingen </text:span>
          </text:p>
            <text:p text:style-name="common-al">De heer <text:span text:style-name="nadrukvet">J.F.A. Cauwels</text:span> van de DCMR, telefoon: <text:span text:style-name="nadrukvet">010 - 246 8</text:span><text:span text:style-name="nadrukvet">5 90</text:span><text:span text:style-name="nadrukvet">.</text:span></text:p>
            <text:p text:style-name="last-al">Zaaknummer: 9999565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49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maatwerkvoorschriften - Achthuizensedijk in Ach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493</meta:user-defined>
    <meta:user-defined meta:name="OVERHEIDop.GmbID/DC.identifier">gmb-2017-208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82b</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61 411814</meta:user-defined>
    <meta:user-defined meta:name="OVERHEIDop.versieInformatie"/>
  </office:meta>
</office:document-meta>
</file>