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Schaapstreek 1: Aanwezigheidsvergunning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inrichting De Kastelein B.V. aan de Schaapstreek 1, 7841 BR te Sleen. Deze vergunning is geldig tot en met 31 december 2018.</text:p>
            <text:p text:style-name="common-al"/>
            <text:p text:style-name="common-al"> Verleend op 23 november 2017.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24 nov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8491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91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91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Schaapstreek 1: Aanwezigheidsvergunning kansspelautom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491</meta:user-defined>
    <meta:user-defined meta:name="OVERHEIDop.GmbID/DC.identifier">gmb-2017-208491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1BR 1</meta:user-defined>
    <meta:user-defined meta:name="OVERHEIDop.woonplaats">Sleen</meta:user-defined>
    <meta:user-defined meta:name="OVERHEIDop.straatnaam">Schaapstree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395 532742</meta:user-defined>
    <meta:user-defined meta:name="OVERHEIDop.versieInformatie"/>
  </office:meta>
</office:document-meta>
</file>