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J.H. Verhulstlaan 12 te Bussum</text:span>
          </text:p>
            <text:p text:style-name="common-al">Op 9 november 2017 heeft de gemeente een aanvraag ontvangen voor het vervangen van de dakbedekking van de woning op locatie J.J.H. Verhulstlaan 12 te Bussum. De aanvraag is geregistreerd onder zaaknummer HZ_WABO-17-177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4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J.H. Verhulstlaan 1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90</meta:user-defined>
    <meta:user-defined meta:name="OVERHEIDop.GmbID/DC.identifier">gmb-2017-208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E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14.09 476904.35</meta:user-defined>
    <meta:user-defined meta:name="OVERHEIDop.versieInformatie"/>
  </office:meta>
</office:document-meta>
</file>