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44, Bergstraat 31, 6166 C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tuinhuis</text:p>
            <text:p text:style-name="common-al">Locatie: Bergstraat 31, 6166 CD Geleen </text:p>
            <text:p text:style-name="common-al">Dossiernummer: Om17.0444</text:p>
            <text:p text:style-name="common-al">Verzenddatum besluit: 23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8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44, Bergstraat 31, 6166 C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88</meta:user-defined>
    <meta:user-defined meta:name="OVERHEIDop.GmbID/DC.identifier">gmb-2017-208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D 31</meta:user-defined>
    <meta:user-defined meta:name="OVERHEIDop.woonplaats">Geleen</meta:user-defined>
    <meta:user-defined meta:name="OVERHEIDop.straatnaam">Ber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51 331116</meta:user-defined>
    <meta:user-defined meta:name="OVERHEIDop.versieInformatie"/>
  </office:meta>
</office:document-meta>
</file>