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emeester de Kockstraat 46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Eetcafé Lindeboom, Burgemeester de Kockstraat 46, 7861  AE te Oosterhesselen. Deze vergunning is geldig tot en met 31 december 2018.</text:p>
            <text:p text:style-name="common-al"/>
            <text:p text:style-name="common-al"> Verleend op 23 november 2017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4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48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8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8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emeester de Kockstraat 46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486</meta:user-defined>
    <meta:user-defined meta:name="OVERHEIDop.GmbID/DC.identifier">gmb-2017-208486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E 46 cafe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88 530615</meta:user-defined>
    <meta:user-defined meta:name="OVERHEIDop.versieInformatie"/>
  </office:meta>
</office:document-meta>
</file>