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406, Foniëlsweg 2, 6151 EJ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constructie</text:p>
            <text:p text:style-name="common-al">Locatie: Foniëlsweg 2, 6151 EJ Munstergeleen </text:p>
            <text:p text:style-name="common-al">Dossiernummer: Om17.0406</text:p>
            <text:p text:style-name="common-al">Verzenddatum besluit: 22 november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85</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5</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485</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406, Foniëlsweg 2, 6151 EJ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485</meta:user-defined>
    <meta:user-defined meta:name="OVERHEIDop.GmbID/DC.identifier">gmb-2017-2084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EJ 2</meta:user-defined>
    <meta:user-defined meta:name="OVERHEIDop.woonplaats">Munstergeleen</meta:user-defined>
    <meta:user-defined meta:name="OVERHEIDop.straatnaam">Foniëlsweg</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207 331692</meta:user-defined>
    <meta:user-defined meta:name="OVERHEIDop.versieInformatie"/>
  </office:meta>
</office:document-meta>
</file>