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lopen bijgebouwen bij Libeek 27 6265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van bijgebouwen (Sjop en varkensstal) op het perceel <text:span text:style-name="nadrukvet">Libeek 27 6265NE Sint Geertruid</text:span> (ontvangen 21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8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48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8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8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lopen bijgebouwen bij Libeek 27 6265N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483</meta:user-defined>
    <meta:user-defined meta:name="OVERHEIDop.GmbID/DC.identifier">gmb-2017-208483</meta:user-defined>
    <meta:user-defined meta:name="OVERHEID.TaxonomieBeleidsagenda/OVERHEID.category">Ruimte en infrastructuur | Organisatie en beleid</meta:user-defined>
    <meta:user-defined meta:name="OVERHEIDop.referentienummer">Z-HZ_WABO-2017-002153</meta:user-defined>
    <meta:user-defined meta:name="DCTERMS.abstract">het slopen van bijge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E 27</meta:user-defined>
    <meta:user-defined meta:name="OVERHEIDop.woonplaats">Sint Geertruid</meta:user-defined>
    <meta:user-defined meta:name="OVERHEIDop.straatnaam">Libeek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358 310739</meta:user-defined>
    <meta:user-defined meta:name="OVERHEIDop.versieInformatie"/>
  </office:meta>
</office:document-meta>
</file>