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57, Hazenpad 13, 6162 K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woonwagen</text:p>
            <text:p text:style-name="common-al">Locatie: Hazenpad 13, 6162 KA Geleen </text:p>
            <text:p text:style-name="common-al">Dossiernummer: Om17.0357</text:p>
            <text:p text:style-name="common-al">Verzenddatum besluit: 21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8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8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8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57, Hazenpad 13, 6162 K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82</meta:user-defined>
    <meta:user-defined meta:name="OVERHEIDop.GmbID/DC.identifier">gmb-2017-208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KA 13</meta:user-defined>
    <meta:user-defined meta:name="OVERHEIDop.woonplaats">Geleen</meta:user-defined>
    <meta:user-defined meta:name="OVERHEIDop.straatnaam">Hazenpa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555 332597</meta:user-defined>
    <meta:user-defined meta:name="OVERHEIDop.versieInformatie"/>
  </office:meta>
</office:document-meta>
</file>