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55, Daniken 58, 6166 B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woonwagen</text:p>
            <text:p text:style-name="common-al">Locatie: Daniken 58, 6166 BE Geleen </text:p>
            <text:p text:style-name="common-al">Dossiernummer: Om17.0355</text:p>
            <text:p text:style-name="common-al">Verzenddatum besluit: 21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7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7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55, Daniken 58, 6166 B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76</meta:user-defined>
    <meta:user-defined meta:name="OVERHEIDop.GmbID/DC.identifier">gmb-2017-208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BE 58</meta:user-defined>
    <meta:user-defined meta:name="OVERHEIDop.woonplaats">Geleen</meta:user-defined>
    <meta:user-defined meta:name="OVERHEIDop.straatnaam">Danik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49 330794</meta:user-defined>
    <meta:user-defined meta:name="OVERHEIDop.versieInformatie"/>
  </office:meta>
</office:document-meta>
</file>