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1911 Veerweg 1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17 een besluit genomen op de aanvraag met zaaknummer HOV-17-1911 voorhet verbouwen van een pand en hetgedeeltelijk wijzigen van de kantoorfunctie naar wonenop locatie Veerweg 1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5 nov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47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7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7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1911 Veerweg 1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474</meta:user-defined>
    <meta:user-defined meta:name="OVERHEIDop.GmbID/DC.identifier">gmb-2017-208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LJ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5803 441179</meta:user-defined>
    <meta:user-defined meta:name="OVERHEIDop.versieInformatie"/>
  </office:meta>
</office:document-meta>
</file>