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87 Deldenstraat 49 te Tilburg, plaatsen van dakkapellen, 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8 - Z-HZ_WABO-2017-00387 - I - Deldenstraat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4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87 Deldenstraat 49 te Tilburg, plaatsen van dakkapellen, 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47</meta:user-defined>
    <meta:user-defined meta:name="OVERHEIDop.GmbID/DC.identifier">gmb-2017-20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GH 49</meta:user-defined>
    <meta:user-defined meta:name="OVERHEIDop.woonplaats">Tilburg</meta:user-defined>
    <meta:user-defined meta:name="OVERHEIDop.straatnaam">Del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15 398761</meta:user-defined>
    <meta:user-defined meta:name="OVERHEIDop.versieInformatie"/>
  </office:meta>
</office:document-meta>
</file>