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anderen van de inrichting inclusief bouwen van een bedrijfshal op het perceel Korenweg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november 2017 heeft de gemeente Dalfsen een aanvraag ontvangen voor het veranderen van de inrichting inclusief bouwen van een bedrijfshal op het perceel Korenweg 1 in Nieuwleusen. De aanvraag is geregistreerd onder zaaknummer Z/17/57254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46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6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6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anderen van de inrichting inclusief bouwen van een bedrijfshal op het perceel Korenweg 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68</meta:user-defined>
    <meta:user-defined meta:name="OVERHEIDop.GmbID/DC.identifier">gmb-2017-208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B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03.1 510599.12</meta:user-defined>
    <meta:user-defined meta:name="OVERHEIDop.versieInformatie"/>
  </office:meta>
</office:document-meta>
</file>