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voor het organiseren van de Nieuwjaarsloop Aalsen Rondomm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Nieuwjaarsloop Aaiden Rondomme op Sportpark Alterbarg aan de  Hoofdstraat 28 te Zweeloo op zaterdag 13 januari 2018 van 10.45 uur tot 14.30 uur. Het evenement bestaat uit diverse jeugdlopen van 1 en 2 km en de trimloop van 6,5 en 10 km. De routes zijn zoals aangegeven op bijgevoegde  routekaart. Tevens heeft u toestemming voor het tijdelijk plaatsen van 3 kramen ten behoeve van inschrijving, start en finish.</text:p>
            <text:p text:style-name="common-al"/>
            <text:p text:style-name="common-al">Verzonden op 20 november 2017</text:p>
            <text:p text:style-name="common-al"/>
            <text:p text:style-name="common-al">Kenmerk 2637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nov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46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6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6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28: voor het organiseren van de Nieuwjaarsloop Aalsen Rondom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467</meta:user-defined>
    <meta:user-defined meta:name="OVERHEIDop.GmbID/DC.identifier">gmb-2017-208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28</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252 535284</meta:user-defined>
    <meta:user-defined meta:name="OVERHEIDop.versieInformatie"/>
  </office:meta>
</office:document-meta>
</file>