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standplaatsvergunning - Laanstraat 51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5:17 van de Algemene Plaatelijke Verordening Baarn 2012</text:span> </text:p>
            <text:p text:style-name="al">Het innemen van een standplaats vanaf zaterdag 25 november 2017, zaterdag 2 december 2017, zaterdag 9 december2017, zaterdag 16 december 2017, woensdag 27 december 2017, donderdag 28 december 2017, vrijdag 29 december 2017, zaterdag 30 december 2017 en zondag 31 december 2017  voor de verkoop van oliebollen, appelbeignets  door Bakkerij Kuiper staande en gelegen aan de Laanstraat 51. Besluit is genomen op 23 november 2017.</text:p>
            <text:p text:style-name="al">
            <text:span text:style-name="nadrukvet">Bezwaarclausule </text:span>
          </text:p>
            <text:p text:style-name="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al">Uw bezwaarschrift bevat in elk geval:</text:p>
            <text:p text:style-name="al">- ondertekening </text:p>
            <text:p text:style-name="al">- naam en adres van de indiener </text:p>
            <text:p text:style-name="al">- een dagtekening </text:p>
            <text:p text:style-name="al">- een omschrijving van het besluit waartegen bezwaren bestaan </text:p>
            <text:p text:style-name="al"/>
            <text:p text:style-name="al">In spoedeisende zaken kunt u, zodra het bezwaarschrift is ingediend, ook een voorlopige voorziening indienen bij de Voorzieningenrechter van de Rechtbank Utrecht, sector bestuursrecht, Postbus 13023, 3507 LA Utrecht. Houdt u er rekening mee dat hieraan kosten verbonden zijn (informatie kunt u opvragen bij de griffier van de Rechtbank op nummer 088 - 3611754). </text:p>
            <text:p text:style-name="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8464</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64</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64</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standplaatsvergunning - Laanstraat 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464</meta:user-defined>
    <meta:user-defined meta:name="OVERHEIDop.GmbID/DC.identifier">gmb-2017-208464</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3BB 51</meta:user-defined>
    <meta:user-defined meta:name="OVERHEIDop.woonplaats">Baarn</meta:user-defined>
    <meta:user-defined meta:name="OVERHEIDop.straatnaam">Laanstraat</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8247 469286</meta:user-defined>
    <meta:user-defined meta:name="OVERHEIDop.versieInformatie"/>
  </office:meta>
</office:document-meta>
</file>