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S-plein: voor het innemen van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18 van de Algemene plaatselijke verordening Coevorden 2017, vergunning is verleend voor het innemen van een standplaats op het parkeerterrein nabij de Lidl aan het EDS Plein te Coevorden, op donderdag 5 april 2018, tijdens de openingstijden van de Lidl voor de verkoop van  plantjes.</text:p>
            <text:p text:style-name="common-al"/>
            <text:p text:style-name="common-al"> Verleend op 20 november 2017</text:p>
            <text:p text:style-name="common-al"/>
            <text:p text:style-name="common-al">Zaak 24058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46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6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DS-plein: voor het innemen van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63</meta:user-defined>
    <meta:user-defined meta:name="OVERHEIDop.GmbID/DC.identifier">gmb-2017-208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E 4</meta:user-defined>
    <meta:user-defined meta:name="OVERHEIDop.woonplaats">Coevorden</meta:user-defined>
    <meta:user-defined meta:name="OVERHEIDop.straatnaam">E.D.S. Plei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070 520234</meta:user-defined>
    <meta:user-defined meta:name="OVERHEIDop.versieInformatie"/>
  </office:meta>
</office:document-meta>
</file>