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173 Lovensestraat 130 te Tilburg, verbouwen van de woning, verzonden 6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08 - Z-HZ_WABO-2017-00173 - B - Lovensestraat 1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084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173 Lovensestraat 130 te Tilburg, verbouwen van de woning, verzonden 6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846</meta:user-defined>
    <meta:user-defined meta:name="OVERHEIDop.GmbID/DC.identifier">gmb-2017-20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T</meta:user-defined>
    <meta:user-defined meta:name="OVERHEIDop.woonplaats">Tilburg</meta:user-defined>
    <meta:user-defined meta:name="OVERHEIDop.straatnaam">Loven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53 397186</meta:user-defined>
    <meta:user-defined meta:name="OVERHEIDop.versieInformatie"/>
  </office:meta>
</office:document-meta>
</file>