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07, Barbarastraat 54, 6164 H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ijbehorend bouwwerk bouwen</text:p>
            <text:p text:style-name="common-al">Locatie: Barbarastraat 54, 6164 HL Geleen </text:p>
            <text:p text:style-name="common-al">Ontvangstdatum: 24 september 2017</text:p>
            <text:p text:style-name="common-al">Dossiernummer: Om17.04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45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07, Barbarastraat 54, 6164 HL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56</meta:user-defined>
    <meta:user-defined meta:name="OVERHEIDop.GmbID/DC.identifier">gmb-2017-208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4HL 54</meta:user-defined>
    <meta:user-defined meta:name="OVERHEIDop.woonplaats">Geleen</meta:user-defined>
    <meta:user-defined meta:name="OVERHEIDop.straatnaam">Barbar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226 329480</meta:user-defined>
    <meta:user-defined meta:name="OVERHEIDop.versieInformatie"/>
  </office:meta>
</office:document-meta>
</file>