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25 november 2017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7 is de volgende verrgunning ver­leend:</text:p>
            <text:p text:style-name="common-al">Ryptsjerk,  dorpshuis de Einekoer, Heermawei 3, intocht Sinterklaas van 15:00 uur tot 17.00 uur, ontvangst bij vijver/vaart op 25 nov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45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25 november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55</meta:user-defined>
    <meta:user-defined meta:name="OVERHEIDop.GmbID/DC.identifier">gmb-2017-208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