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7.013, Middenweg 100, 6162 C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een ontheffing ingevolge de Wet vervoer gevaarlijke stoffen is verleend voor het vervoeren van butaan en propaan (autogas) naar het adres Middenweg 100, 6162 CA Geleen. De ontheffing is geldig tot 1 januari 2019. </text:p>
            <text:p text:style-name="common-al"/>
            <text:p text:style-name="common-al">Voor: het vervoeren van butaan en propaan (autogas)</text:p>
            <text:p text:style-name="common-al">Naam inrichting: Schenk Papendrecht B.V.</text:p>
            <text:p text:style-name="common-al">Locatie: Middenweg 100, 6162 CA Geleen.</text:p>
            <text:p text:style-name="common-al">Verzenddatum besluit: 15 november 2017</text:p>
            <text:p text:style-name="common-al">Dossiernummer: WVGS17.013</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5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5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5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Wet vervoer gevaarlijke stoffen, dossiernummer WVGS17.013, Middenweg 100, 6162 CA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51</meta:user-defined>
    <meta:user-defined meta:name="OVERHEIDop.GmbID/DC.identifier">gmb-2017-20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meta:user-defined>
    <meta:user-defined meta:name="OVERHEIDop.woonplaats">Geleen</meta:user-defined>
    <meta:user-defined meta:name="OVERHEIDop.straatnaam">Midd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58 332837</meta:user-defined>
    <meta:user-defined meta:name="OVERHEIDop.versieInformatie"/>
  </office:meta>
</office:document-meta>
</file>