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49 Enschotsestraat 148 te Tilburg, verbouwen van de woning, verzonden 6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08 - Z-HZ_WABO-2017-00049 - B - Enschotsestraat 1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4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49 Enschotsestraat 148 te Tilburg, verbouwen van de woning, verzonden 6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45</meta:user-defined>
    <meta:user-defined meta:name="OVERHEIDop.GmbID/DC.identifier">gmb-2017-20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J 148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77 397212</meta:user-defined>
    <meta:user-defined meta:name="OVERHEIDop.versieInformatie"/>
  </office:meta>
</office:document-meta>
</file>