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7.012, Langereweg 17, 6121 SB Born en Urmonderbaan 60, 6167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een ontheffing ingevolge de Wet vervoer gevaarlijke stoffen is verleend voor het vervoeren van butaan en propaan (autogas) naar de adressen Langereweg 17, 6121 SB Born en Urmonderbaan 60, 6167 RD</text:p>
            <text:p text:style-name="common-al"> Geleen. De ontheffing is geldig tot 1 januari 2019. </text:p>
            <text:p text:style-name="common-al"/>
            <text:p text:style-name="common-al">Voor: het vervoeren van butaan en propaan (autogas)</text:p>
            <text:p text:style-name="common-al">Naam inrichting: Schenk Papendrecht B.V.</text:p>
            <text:p text:style-name="common-al">Locatie: Langereweg 17, 6121 SB Born en Urmonderbaan 60, 6167 RD Geleen.</text:p>
            <text:p text:style-name="common-al">Verzenddatum besluit: 9 november 2017</text:p>
            <text:p text:style-name="common-al">Dossiernummer: WVGS17.012</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7.012, Langereweg 17, 6121 SB Born en Urmonderbaan 60, 6167 R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48</meta:user-defined>
    <meta:user-defined meta:name="OVERHEIDop.GmbID/DC.identifier">gmb-2017-20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Langereweg</meta:user-defined>
    <meta:user-defined meta:name="OVERHEID.PostcodeHuisnummer/OVERHEIDop.postcodeHuisnummer">6167RD 22</meta:user-defined>
    <meta:user-defined meta:name="OVERHEIDop.woonplaats">Geleen</meta:user-defined>
    <meta:user-defined meta:name="OVERHEIDop.straatnaam">Urmonder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02 338878</meta:user-defined>
    <meta:user-defined meta:name="OVERHEID.EPSG28992/DC.spatial">183181 332939</meta:user-defined>
    <meta:user-defined meta:name="OVERHEIDop.versieInformatie"/>
  </office:meta>
</office:document-meta>
</file>