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intocht Sinterklaas 25 november 2017 Gy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november 2017 is de volgende verrgunning ver­leend:</text:p>
            <text:p text:style-name="common-al">Gytsjerk, Gymzaal, Waling Dykstrastrjitte 37, intocht Sinterklaas van 15.00 uur tot 17.00 uur, ontvangst bij basisschool Trimwalda op 25 november 2017.</text:p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08446</text:span><text:line-break/><text:date style:data-style-name="dag" text:fixed="true" text:date-value="2017-11-28"/><text:line-break/><text:date style:data-style-name="jaar" text:fixed="true" text:date-value="2017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446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446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intocht Sinterklaas 25 november 2017 Gytsj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8</meta:user-defined>
    <meta:user-defined meta:name="OVERHEIDop.publicationIssue">208446</meta:user-defined>
    <meta:user-defined meta:name="OVERHEIDop.GmbID/DC.identifier">gmb-2017-20844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061BM 37</meta:user-defined>
    <meta:user-defined meta:name="OVERHEIDop.woonplaats">Gytsjerk</meta:user-defined>
    <meta:user-defined meta:name="OVERHEIDop.straatnaam">Waling Dykstrastrjitte</meta:user-defined>
    <meta:user-defined meta:name="OVERHEIDgvop.Informatietype/DC.type">Beschikkingen | afhandelin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88460 583831</meta:user-defined>
    <meta:user-defined meta:name="OVERHEIDop.versieInformatie"/>
  </office:meta>
</office:document-meta>
</file>