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en afvoeren van het asbesthoudend dakbeschot op het perceel Blankvoortpad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17 heeft de gemeente Dalfsen een melding ontvangen voor het verwijderen en afvoeren van het asbesthoudend dakbeschot op het perceel Blankvoortpad 1 in Dalfsen. De melding is geregistreerd onder zaaknummer Z/17/57252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4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en afvoeren van het asbesthoudend dakbeschot op het perceel Blankvoortpad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45</meta:user-defined>
    <meta:user-defined meta:name="OVERHEIDop.GmbID/DC.identifier">gmb-2017-208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C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775 498991</meta:user-defined>
    <meta:user-defined meta:name="OVERHEIDop.versieInformatie"/>
  </office:meta>
</office:document-meta>
</file>