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 milieubeheer,dossiernummer AB17.0051, Industrieweg 2 6121 EZ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veranderen van een inrichting (staalhandel). De verandering betreft het verplaatsen van de gasflessenopvang</text:p>
            <text:p text:style-name="common-al">Locatie: Industrieweg 2 6121 EZ Born</text:p>
            <text:p text:style-name="common-al">Ontvangst datum: 23 oktober 2017 </text:p>
            <text:p text:style-name="common-al">Dossiernummer: AB17.0051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</text:p>
            <text:p text:style-name="last-al">Voor het inzien van het dossier kunt u een afspraak mak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8444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444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 milieubeheer,dossiernummer AB17.0051, Industrieweg 2 6121 EZ B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444</meta:user-defined>
    <meta:user-defined meta:name="OVERHEIDop.GmbID/DC.identifier">gmb-2017-2084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21EZ 2</meta:user-defined>
    <meta:user-defined meta:name="OVERHEIDop.woonplaats">Born</meta:user-defined>
    <meta:user-defined meta:name="OVERHEIDop.straatnaam">Industrie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4535 340547</meta:user-defined>
    <meta:user-defined meta:name="OVERHEIDop.versieInformatie"/>
  </office:meta>
</office:document-meta>
</file>