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inkelruimte met woonappartementen op het perceel Burg.Baron van Dedemstraat 2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november 2017 heeft de gemeente Dalfsen een aanvraag ontvangen voor het bouwen van een winkelruimte met woonappartementen op het perceel Burg.Baron van Dedemstraat 2A in Nieuwleusen. De aanvraag is geregistreerd onder zaaknummer Z/17/57252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44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4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4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inkelruimte met woonappartementen op het perceel Burg.Baron van Dedemstraat 2A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43</meta:user-defined>
    <meta:user-defined meta:name="OVERHEIDop.GmbID/DC.identifier">gmb-2017-20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HV 2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597 511907</meta:user-defined>
    <meta:user-defined meta:name="OVERHEIDop.versieInformatie"/>
  </office:meta>
</office:document-meta>
</file>